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end" style:vertical-align="auto" fo:margin-left="0.1972in">
        <style:tab-stops>
          <style:tab-stop style:type="left" style:position="0in"/>
          <style:tab-stop style:type="left" style:position="0.2944in"/>
          <style:tab-stop style:type="left" style:position="0.7861in"/>
          <style:tab-stop style:type="left" style:position="1.2777in"/>
          <style:tab-stop style:type="left" style:position="1.7694in"/>
          <style:tab-stop style:type="left" style:position="2.2611in"/>
          <style:tab-stop style:type="left" style:position="2.7527in"/>
          <style:tab-stop style:type="left" style:position="3.2444in"/>
          <style:tab-stop style:type="left" style:position="3.7361in"/>
          <style:tab-stop style:type="left" style:position="4.2277in"/>
          <style:tab-stop style:type="left" style:position="4.7194in"/>
          <style:tab-stop style:type="left" style:position="5.2111in"/>
          <style:tab-stop style:type="left" style:position="5.7027in"/>
          <style:tab-stop style:type="left" style:position="6.1944in"/>
        </style:tab-stops>
      </style:paragraph-properties>
      <style:text-properties style:font-name-complex="Times New Roman" fo:font-weight="bold" style:font-weight-asian="bold" style:font-weight-complex="bold" style:letter-kerning="false" fo:language="pl" fo:country="PL" style:language-complex="ar" style:country-complex="SA" fo:hyphenate="true"/>
    </style:style>
    <style:style style:name="P2" style:parent-style-name="Normalny" style:family="paragraph">
      <style:paragraph-properties style:text-autospace="none" fo:text-align="center" style:vertical-align="auto" fo:margin-left="0.1972in">
        <style:tab-stops>
          <style:tab-stop style:type="left" style:position="0in"/>
          <style:tab-stop style:type="left" style:position="0.2944in"/>
          <style:tab-stop style:type="left" style:position="0.7861in"/>
          <style:tab-stop style:type="left" style:position="1.2777in"/>
          <style:tab-stop style:type="left" style:position="1.7694in"/>
          <style:tab-stop style:type="left" style:position="2.2611in"/>
          <style:tab-stop style:type="left" style:position="2.7527in"/>
          <style:tab-stop style:type="left" style:position="3.2444in"/>
          <style:tab-stop style:type="left" style:position="3.7361in"/>
          <style:tab-stop style:type="left" style:position="4.2277in"/>
          <style:tab-stop style:type="left" style:position="4.7194in"/>
          <style:tab-stop style:type="left" style:position="5.2111in"/>
          <style:tab-stop style:type="left" style:position="5.7027in"/>
          <style:tab-stop style:type="left" style:position="6.1944in"/>
        </style:tab-stops>
      </style:paragraph-properties>
      <style:text-properties style:font-name-complex="Times New Roman" fo:font-weight="bold" style:font-weight-asian="bold" style:font-weight-complex="bold" style:letter-kerning="false" fo:language="pl" fo:country="PL" style:language-complex="ar" style:country-complex="SA" fo:hyphenate="true"/>
    </style:style>
    <style:style style:name="P3" style:parent-style-name="Normalny" style:family="paragraph">
      <style:paragraph-properties style:text-autospace="none" fo:text-align="center" style:vertical-align="auto" fo:margin-left="0.1972in">
        <style:tab-stops>
          <style:tab-stop style:type="left" style:position="0in"/>
          <style:tab-stop style:type="left" style:position="0.2944in"/>
          <style:tab-stop style:type="left" style:position="0.7861in"/>
          <style:tab-stop style:type="left" style:position="1.2777in"/>
          <style:tab-stop style:type="left" style:position="1.7694in"/>
          <style:tab-stop style:type="left" style:position="2.2611in"/>
          <style:tab-stop style:type="left" style:position="2.7527in"/>
          <style:tab-stop style:type="left" style:position="3.2444in"/>
          <style:tab-stop style:type="left" style:position="3.7361in"/>
          <style:tab-stop style:type="left" style:position="4.2277in"/>
          <style:tab-stop style:type="left" style:position="4.7194in"/>
          <style:tab-stop style:type="left" style:position="5.2111in"/>
          <style:tab-stop style:type="left" style:position="5.7027in"/>
          <style:tab-stop style:type="left" style:position="6.1944in"/>
        </style:tab-stops>
      </style:paragraph-properties>
      <style:text-properties style:font-name-complex="Times New Roman" fo:font-weight="bold" style:font-weight-asian="bold" style:font-weight-complex="bold" style:letter-kerning="false" fo:language="pl" fo:country="PL" style:language-complex="ar" style:country-complex="SA" fo:hyphenate="true"/>
    </style:style>
    <style:style style:name="P4" style:parent-style-name="Normalny" style:family="paragraph">
      <style:paragraph-properties style:text-autospace="none" fo:text-align="center" style:vertical-align="auto" fo:margin-left="0.1972in">
        <style:tab-stops>
          <style:tab-stop style:type="left" style:position="0in"/>
          <style:tab-stop style:type="left" style:position="0.2944in"/>
          <style:tab-stop style:type="left" style:position="0.7861in"/>
          <style:tab-stop style:type="left" style:position="1.2777in"/>
          <style:tab-stop style:type="left" style:position="1.7694in"/>
          <style:tab-stop style:type="left" style:position="2.2611in"/>
          <style:tab-stop style:type="left" style:position="2.7527in"/>
          <style:tab-stop style:type="left" style:position="3.2444in"/>
          <style:tab-stop style:type="left" style:position="3.7361in"/>
          <style:tab-stop style:type="left" style:position="4.2277in"/>
          <style:tab-stop style:type="left" style:position="4.7194in"/>
          <style:tab-stop style:type="left" style:position="5.2111in"/>
          <style:tab-stop style:type="left" style:position="5.7027in"/>
          <style:tab-stop style:type="left" style:position="6.1944in"/>
        </style:tab-stops>
      </style:paragraph-properties>
      <style:text-properties style:font-name-complex="Times New Roman" style:letter-kerning="false" fo:language="pl" fo:country="PL" style:language-complex="ar" style:country-complex="SA" fo:hyphenate="true"/>
    </style:style>
    <style:style style:name="P5" style:parent-style-name="Normalny" style:family="paragraph">
      <style:paragraph-properties style:text-autospace="none" fo:text-align="center" style:vertical-align="auto" fo:margin-left="0.1972in">
        <style:tab-stops>
          <style:tab-stop style:type="left" style:position="0in"/>
          <style:tab-stop style:type="left" style:position="0.2944in"/>
          <style:tab-stop style:type="left" style:position="0.7861in"/>
          <style:tab-stop style:type="left" style:position="1.2777in"/>
          <style:tab-stop style:type="left" style:position="1.7694in"/>
          <style:tab-stop style:type="left" style:position="2.2611in"/>
          <style:tab-stop style:type="left" style:position="2.7527in"/>
          <style:tab-stop style:type="left" style:position="3.2444in"/>
          <style:tab-stop style:type="left" style:position="3.7361in"/>
          <style:tab-stop style:type="left" style:position="4.2277in"/>
          <style:tab-stop style:type="left" style:position="4.7194in"/>
          <style:tab-stop style:type="left" style:position="5.2111in"/>
          <style:tab-stop style:type="left" style:position="5.7027in"/>
          <style:tab-stop style:type="left" style:position="6.1944in"/>
        </style:tab-stops>
      </style:paragraph-properties>
      <style:text-properties style:font-name-complex="Times New Roman" style:letter-kerning="false" fo:language="pl" fo:country="PL" style:language-complex="ar" style:country-complex="SA" fo:hyphenate="true"/>
    </style:style>
    <style:style style:name="P6" style:parent-style-name="Normalny" style:family="paragraph">
      <style:paragraph-properties style:text-autospace="none" fo:text-align="justify" style:vertical-align="auto" fo:margin-left="0.1972in">
        <style:tab-stops>
          <style:tab-stop style:type="left" style:position="0in"/>
          <style:tab-stop style:type="left" style:position="0.2944in"/>
          <style:tab-stop style:type="left" style:position="0.7861in"/>
          <style:tab-stop style:type="left" style:position="1.2777in"/>
          <style:tab-stop style:type="left" style:position="1.7694in"/>
          <style:tab-stop style:type="left" style:position="2.2611in"/>
          <style:tab-stop style:type="left" style:position="2.7527in"/>
          <style:tab-stop style:type="left" style:position="3.2444in"/>
          <style:tab-stop style:type="left" style:position="3.7361in"/>
          <style:tab-stop style:type="left" style:position="4.2277in"/>
          <style:tab-stop style:type="left" style:position="4.7194in"/>
          <style:tab-stop style:type="left" style:position="5.2111in"/>
          <style:tab-stop style:type="left" style:position="5.7027in"/>
          <style:tab-stop style:type="left" style:position="6.1944in"/>
        </style:tab-stops>
      </style:paragraph-properties>
      <style:text-properties style:font-name-complex="Times New Roman" fo:font-weight="bold" style:font-weight-asian="bold" style:font-weight-complex="bold" style:letter-kerning="false" fo:language="pl" fo:country="PL" style:language-complex="ar" style:country-complex="SA" fo:hyphenate="true"/>
    </style:style>
    <style:style style:name="P7" style:parent-style-name="Normalny" style:family="paragraph">
      <style:paragraph-properties style:text-autospace="none" fo:text-align="justify" style:vertical-align="auto" fo:margin-left="0.1972in">
        <style:tab-stops>
          <style:tab-stop style:type="left" style:position="0in"/>
          <style:tab-stop style:type="left" style:position="0.2944in"/>
          <style:tab-stop style:type="left" style:position="0.7861in"/>
          <style:tab-stop style:type="left" style:position="1.2777in"/>
          <style:tab-stop style:type="left" style:position="1.7694in"/>
          <style:tab-stop style:type="left" style:position="2.2611in"/>
          <style:tab-stop style:type="left" style:position="2.7527in"/>
          <style:tab-stop style:type="left" style:position="3.2444in"/>
          <style:tab-stop style:type="left" style:position="3.7361in"/>
          <style:tab-stop style:type="left" style:position="4.2277in"/>
          <style:tab-stop style:type="left" style:position="4.7194in"/>
          <style:tab-stop style:type="left" style:position="5.2111in"/>
          <style:tab-stop style:type="left" style:position="5.7027in"/>
          <style:tab-stop style:type="left" style:position="6.1944in"/>
        </style:tab-stops>
      </style:paragraph-properties>
      <style:text-properties style:font-name-complex="Times New Roman" style:letter-kerning="false" fo:language="pl" fo:country="PL" style:language-complex="ar" style:country-complex="SA" fo:hyphenate="true"/>
    </style:style>
    <style:style style:name="P8" style:parent-style-name="Normalny" style:family="paragraph">
      <style:paragraph-properties style:text-autospace="none" fo:text-align="justify" style:vertical-align="auto" fo:margin-left="0.1972in">
        <style:tab-stops>
          <style:tab-stop style:type="left" style:position="0in"/>
          <style:tab-stop style:type="left" style:position="0.2944in"/>
          <style:tab-stop style:type="left" style:position="0.7861in"/>
          <style:tab-stop style:type="left" style:position="1.2777in"/>
          <style:tab-stop style:type="left" style:position="1.7694in"/>
          <style:tab-stop style:type="left" style:position="2.2611in"/>
          <style:tab-stop style:type="left" style:position="2.7527in"/>
          <style:tab-stop style:type="left" style:position="3.2444in"/>
          <style:tab-stop style:type="left" style:position="3.7361in"/>
          <style:tab-stop style:type="left" style:position="4.2277in"/>
          <style:tab-stop style:type="left" style:position="4.7194in"/>
          <style:tab-stop style:type="left" style:position="5.2111in"/>
          <style:tab-stop style:type="left" style:position="5.7027in"/>
          <style:tab-stop style:type="left" style:position="6.1944in"/>
        </style:tab-stops>
      </style:paragraph-properties>
      <style:text-properties style:font-name-complex="Times New Roman" style:letter-kerning="false" fo:language="pl" fo:country="PL" style:language-complex="ar" style:country-complex="SA" fo:hyphenate="true"/>
    </style:style>
    <style:style style:name="P9" style:parent-style-name="Normalny" style:family="paragraph">
      <style:paragraph-properties style:text-autospace="none" fo:text-align="justify" style:vertical-align="auto" fo:margin-left="0.1972in">
        <style:tab-stops>
          <style:tab-stop style:type="left" style:position="0in"/>
          <style:tab-stop style:type="left" style:position="0.2944in"/>
          <style:tab-stop style:type="left" style:position="0.7861in"/>
          <style:tab-stop style:type="left" style:position="1.2777in"/>
          <style:tab-stop style:type="left" style:position="1.7694in"/>
          <style:tab-stop style:type="left" style:position="2.2611in"/>
          <style:tab-stop style:type="left" style:position="2.7527in"/>
          <style:tab-stop style:type="left" style:position="3.2444in"/>
          <style:tab-stop style:type="left" style:position="3.7361in"/>
          <style:tab-stop style:type="left" style:position="4.2277in"/>
          <style:tab-stop style:type="left" style:position="4.7194in"/>
          <style:tab-stop style:type="left" style:position="5.2111in"/>
          <style:tab-stop style:type="left" style:position="5.7027in"/>
          <style:tab-stop style:type="left" style:position="6.1944in"/>
        </style:tab-stops>
      </style:paragraph-properties>
      <style:text-properties fo:hyphenate="true"/>
    </style:style>
    <style:style style:name="T10" style:parent-style-name="Domyślnaczcionkaakapitu" style:family="text">
      <style:text-properties style:font-name-complex="Times New Roman" style:letter-kerning="false" fo:language="pl" fo:country="PL" style:language-complex="ar" style:country-complex="SA"/>
    </style:style>
    <style:style style:name="T11" style:parent-style-name="Domyślnaczcionkaakapitu" style:family="text">
      <style:text-properties style:font-name-complex="Times New Roman" fo:font-weight="bold" style:font-weight-asian="bold" style:font-weight-complex="bold" style:letter-kerning="false" fo:language="pl" fo:country="PL" style:language-complex="ar" style:country-complex="SA"/>
    </style:style>
    <style:style style:name="P12" style:parent-style-name="Normalny" style:family="paragraph">
      <style:paragraph-properties style:text-autospace="none" fo:text-align="justify" style:vertical-align="auto" fo:margin-left="0.1972in">
        <style:tab-stops>
          <style:tab-stop style:type="left" style:position="0in"/>
          <style:tab-stop style:type="left" style:position="0.2944in"/>
          <style:tab-stop style:type="left" style:position="0.7861in"/>
          <style:tab-stop style:type="left" style:position="1.2777in"/>
          <style:tab-stop style:type="left" style:position="1.7694in"/>
          <style:tab-stop style:type="left" style:position="2.2611in"/>
          <style:tab-stop style:type="left" style:position="2.7527in"/>
          <style:tab-stop style:type="left" style:position="3.2444in"/>
          <style:tab-stop style:type="left" style:position="3.7361in"/>
          <style:tab-stop style:type="left" style:position="4.2277in"/>
          <style:tab-stop style:type="left" style:position="4.7194in"/>
          <style:tab-stop style:type="left" style:position="5.2111in"/>
          <style:tab-stop style:type="left" style:position="5.7027in"/>
          <style:tab-stop style:type="left" style:position="6.1944in"/>
        </style:tab-stops>
      </style:paragraph-properties>
      <style:text-properties style:font-name-complex="Times New Roman" style:letter-kerning="false" fo:language="pl" fo:country="PL" style:language-complex="ar" style:country-complex="SA" fo:hyphenate="true"/>
    </style:style>
    <style:style style:name="P13" style:parent-style-name="Normalny" style:family="paragraph">
      <style:paragraph-properties style:text-autospace="none" fo:text-align="justify" style:vertical-align="auto" fo:margin-left="0.1972in">
        <style:tab-stops>
          <style:tab-stop style:type="left" style:position="0in"/>
          <style:tab-stop style:type="left" style:position="0.2944in"/>
          <style:tab-stop style:type="left" style:position="0.7861in"/>
          <style:tab-stop style:type="left" style:position="1.2777in"/>
          <style:tab-stop style:type="left" style:position="1.7694in"/>
          <style:tab-stop style:type="left" style:position="2.2611in"/>
          <style:tab-stop style:type="left" style:position="2.7527in"/>
          <style:tab-stop style:type="left" style:position="3.2444in"/>
          <style:tab-stop style:type="left" style:position="3.7361in"/>
          <style:tab-stop style:type="left" style:position="4.2277in"/>
          <style:tab-stop style:type="left" style:position="4.7194in"/>
          <style:tab-stop style:type="left" style:position="5.2111in"/>
          <style:tab-stop style:type="left" style:position="5.7027in"/>
          <style:tab-stop style:type="left" style:position="6.1944in"/>
        </style:tab-stops>
      </style:paragraph-properties>
      <style:text-properties style:font-name-complex="Times New Roman" style:letter-kerning="false" fo:language="pl" fo:country="PL" style:language-complex="ar" style:country-complex="SA" fo:hyphenate="true"/>
    </style:style>
    <style:style style:name="P14" style:parent-style-name="Normalny" style:family="paragraph">
      <style:paragraph-properties style:text-autospace="none" fo:text-align="center" style:vertical-align="auto" fo:margin-left="0.1972in">
        <style:tab-stops>
          <style:tab-stop style:type="left" style:position="0in"/>
          <style:tab-stop style:type="left" style:position="0.2944in"/>
          <style:tab-stop style:type="left" style:position="0.7861in"/>
          <style:tab-stop style:type="left" style:position="1.2777in"/>
          <style:tab-stop style:type="left" style:position="1.7694in"/>
          <style:tab-stop style:type="left" style:position="2.2611in"/>
          <style:tab-stop style:type="left" style:position="2.7527in"/>
          <style:tab-stop style:type="left" style:position="3.2444in"/>
          <style:tab-stop style:type="left" style:position="3.7361in"/>
          <style:tab-stop style:type="left" style:position="4.2277in"/>
          <style:tab-stop style:type="left" style:position="4.7194in"/>
          <style:tab-stop style:type="left" style:position="5.2111in"/>
          <style:tab-stop style:type="left" style:position="5.7027in"/>
          <style:tab-stop style:type="left" style:position="6.1944in"/>
        </style:tab-stops>
      </style:paragraph-properties>
      <style:text-properties style:font-name-complex="Times New Roman" fo:font-weight="bold" style:font-weight-asian="bold" style:font-weight-complex="bold" style:letter-kerning="false" fo:language="pl" fo:country="PL" style:language-complex="ar" style:country-complex="SA" fo:hyphenate="true"/>
    </style:style>
    <style:style style:name="P15" style:parent-style-name="Normalny" style:family="paragraph">
      <style:paragraph-properties style:text-autospace="none" fo:text-align="center" style:vertical-align="auto" fo:margin-left="0.1972in">
        <style:tab-stops>
          <style:tab-stop style:type="left" style:position="0in"/>
          <style:tab-stop style:type="left" style:position="0.2944in"/>
          <style:tab-stop style:type="left" style:position="0.7861in"/>
          <style:tab-stop style:type="left" style:position="1.2777in"/>
          <style:tab-stop style:type="left" style:position="1.7694in"/>
          <style:tab-stop style:type="left" style:position="2.2611in"/>
          <style:tab-stop style:type="left" style:position="2.7527in"/>
          <style:tab-stop style:type="left" style:position="3.2444in"/>
          <style:tab-stop style:type="left" style:position="3.7361in"/>
          <style:tab-stop style:type="left" style:position="4.2277in"/>
          <style:tab-stop style:type="left" style:position="4.7194in"/>
          <style:tab-stop style:type="left" style:position="5.2111in"/>
          <style:tab-stop style:type="left" style:position="5.7027in"/>
          <style:tab-stop style:type="left" style:position="6.1944in"/>
        </style:tab-stops>
      </style:paragraph-properties>
      <style:text-properties style:font-name-complex="Times New Roman" fo:font-weight="bold" style:font-weight-asian="bold" style:font-weight-complex="bold" style:letter-kerning="false" fo:language="pl" fo:country="PL" style:language-complex="ar" style:country-complex="SA" fo:hyphenate="true"/>
    </style:style>
    <style:style style:name="P16" style:parent-style-name="Normalny" style:family="paragraph">
      <style:paragraph-properties style:text-autospace="none" fo:text-align="justify" style:vertical-align="auto" fo:margin-left="0.1972in">
        <style:tab-stops>
          <style:tab-stop style:type="left" style:position="0in"/>
          <style:tab-stop style:type="left" style:position="0.2944in"/>
          <style:tab-stop style:type="left" style:position="0.7861in"/>
          <style:tab-stop style:type="left" style:position="1.2777in"/>
          <style:tab-stop style:type="left" style:position="1.7694in"/>
          <style:tab-stop style:type="left" style:position="2.2611in"/>
          <style:tab-stop style:type="left" style:position="2.7527in"/>
          <style:tab-stop style:type="left" style:position="3.2444in"/>
          <style:tab-stop style:type="left" style:position="3.7361in"/>
          <style:tab-stop style:type="left" style:position="4.2277in"/>
          <style:tab-stop style:type="left" style:position="4.7194in"/>
          <style:tab-stop style:type="left" style:position="5.2111in"/>
          <style:tab-stop style:type="left" style:position="5.7027in"/>
          <style:tab-stop style:type="left" style:position="6.1944in"/>
        </style:tab-stops>
      </style:paragraph-properties>
      <style:text-properties style:font-name-complex="Times New Roman" style:letter-kerning="false" fo:language="pl" fo:country="PL" style:language-complex="ar" style:country-complex="SA" fo:hyphenate="true"/>
    </style:style>
    <style:style style:name="P17" style:parent-style-name="Normalny" style:family="paragraph">
      <style:paragraph-properties style:text-autospace="none" fo:text-align="justify" style:vertical-align="auto" fo:margin-left="0.1972in">
        <style:tab-stops>
          <style:tab-stop style:type="left" style:position="0in"/>
          <style:tab-stop style:type="left" style:position="0.2944in"/>
          <style:tab-stop style:type="left" style:position="0.7861in"/>
          <style:tab-stop style:type="left" style:position="1.2777in"/>
          <style:tab-stop style:type="left" style:position="1.7694in"/>
          <style:tab-stop style:type="left" style:position="2.2611in"/>
          <style:tab-stop style:type="left" style:position="2.7527in"/>
          <style:tab-stop style:type="left" style:position="3.2444in"/>
          <style:tab-stop style:type="left" style:position="3.7361in"/>
          <style:tab-stop style:type="left" style:position="4.2277in"/>
          <style:tab-stop style:type="left" style:position="4.7194in"/>
          <style:tab-stop style:type="left" style:position="5.2111in"/>
          <style:tab-stop style:type="left" style:position="5.7027in"/>
          <style:tab-stop style:type="left" style:position="6.1944in"/>
        </style:tab-stops>
      </style:paragraph-properties>
      <style:text-properties style:font-name-complex="Times New Roman" style:letter-kerning="false" fo:language="pl" fo:country="PL" style:language-complex="ar" style:country-complex="SA" fo:hyphenate="true"/>
    </style:style>
    <style:style style:name="P18" style:parent-style-name="Normalny" style:family="paragraph">
      <style:paragraph-properties style:text-autospace="none" fo:text-align="justify" style:vertical-align="auto" fo:margin-left="0.1972in">
        <style:tab-stops>
          <style:tab-stop style:type="left" style:position="0in"/>
          <style:tab-stop style:type="left" style:position="0.2944in"/>
          <style:tab-stop style:type="left" style:position="0.7861in"/>
          <style:tab-stop style:type="left" style:position="1.2777in"/>
          <style:tab-stop style:type="left" style:position="1.7694in"/>
          <style:tab-stop style:type="left" style:position="2.2611in"/>
          <style:tab-stop style:type="left" style:position="2.7527in"/>
          <style:tab-stop style:type="left" style:position="3.2444in"/>
          <style:tab-stop style:type="left" style:position="3.7361in"/>
          <style:tab-stop style:type="left" style:position="4.2277in"/>
          <style:tab-stop style:type="left" style:position="4.7194in"/>
          <style:tab-stop style:type="left" style:position="5.2111in"/>
          <style:tab-stop style:type="left" style:position="5.7027in"/>
          <style:tab-stop style:type="left" style:position="6.1944in"/>
        </style:tab-stops>
      </style:paragraph-properties>
      <style:text-properties fo:hyphenate="true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 style:letter-kerning="false" fo:language="pl" fo:country="PL" style:language-complex="ar" style:country-complex="SA"/>
    </style:style>
    <style:style style:name="T20" style:parent-style-name="Domyślnaczcionkaakapitu" style:family="text">
      <style:text-properties style:font-name-complex="Times New Roman" style:letter-kerning="false" fo:language="pl" fo:country="PL" style:language-complex="ar" style:country-complex="SA"/>
    </style:style>
    <style:style style:name="T21" style:parent-style-name="Domyślnaczcionkaakapitu" style:family="text">
      <style:text-properties style:font-name-complex="Times New Roman" style:letter-kerning="false" fo:language="pl" fo:country="PL" style:language-complex="ar" style:country-complex="SA"/>
    </style:style>
    <style:style style:name="T22" style:parent-style-name="Domyślnaczcionkaakapitu" style:family="text">
      <style:text-properties style:font-name-complex="Times New Roman" style:letter-kerning="false" fo:language="pl" fo:country="PL" style:language-complex="ar" style:country-complex="SA"/>
    </style:style>
    <style:style style:name="P23" style:parent-style-name="Normalny" style:family="paragraph">
      <style:paragraph-properties style:text-autospace="none" fo:text-align="justify" style:vertical-align="auto" fo:margin-left="0.1972in">
        <style:tab-stops>
          <style:tab-stop style:type="left" style:position="0in"/>
          <style:tab-stop style:type="left" style:position="0.2944in"/>
          <style:tab-stop style:type="left" style:position="0.7861in"/>
          <style:tab-stop style:type="left" style:position="1.2777in"/>
          <style:tab-stop style:type="left" style:position="1.7694in"/>
          <style:tab-stop style:type="left" style:position="2.2611in"/>
          <style:tab-stop style:type="left" style:position="2.7527in"/>
          <style:tab-stop style:type="left" style:position="3.2444in"/>
          <style:tab-stop style:type="left" style:position="3.7361in"/>
          <style:tab-stop style:type="left" style:position="4.2277in"/>
          <style:tab-stop style:type="left" style:position="4.7194in"/>
          <style:tab-stop style:type="left" style:position="5.2111in"/>
          <style:tab-stop style:type="left" style:position="5.7027in"/>
          <style:tab-stop style:type="left" style:position="6.1944in"/>
        </style:tab-stops>
      </style:paragraph-properties>
      <style:text-properties style:font-name-complex="Times New Roman" style:letter-kerning="false" fo:language="pl" fo:country="PL" style:language-complex="ar" style:country-complex="SA" fo:hyphenate="true"/>
    </style:style>
    <style:style style:name="P24" style:parent-style-name="Normalny" style:family="paragraph">
      <style:paragraph-properties style:text-autospace="none" style:vertical-align="auto" fo:margin-left="0.1972in">
        <style:tab-stops>
          <style:tab-stop style:type="left" style:position="0in"/>
          <style:tab-stop style:type="left" style:position="0.2944in"/>
          <style:tab-stop style:type="left" style:position="0.7861in"/>
          <style:tab-stop style:type="left" style:position="1.2777in"/>
          <style:tab-stop style:type="left" style:position="1.7694in"/>
          <style:tab-stop style:type="left" style:position="2.2611in"/>
          <style:tab-stop style:type="left" style:position="2.7527in"/>
          <style:tab-stop style:type="left" style:position="3.2444in"/>
          <style:tab-stop style:type="left" style:position="3.7361in"/>
          <style:tab-stop style:type="left" style:position="4.2277in"/>
          <style:tab-stop style:type="left" style:position="4.7194in"/>
          <style:tab-stop style:type="left" style:position="5.2111in"/>
          <style:tab-stop style:type="left" style:position="5.7027in"/>
          <style:tab-stop style:type="left" style:position="6.1944in"/>
        </style:tab-stops>
      </style:paragraph-properties>
      <style:text-properties style:font-name-complex="Times New Roman" style:letter-kerning="false" fo:language="pl" fo:country="PL" style:language-complex="ar" style:country-complex="SA" fo:hyphenate="true"/>
    </style:style>
    <style:style style:name="P25" style:parent-style-name="Normalny" style:family="paragraph">
      <style:paragraph-properties style:text-autospace="none" style:vertical-align="auto" fo:margin-left="0.1972in">
        <style:tab-stops>
          <style:tab-stop style:type="left" style:position="0in"/>
          <style:tab-stop style:type="left" style:position="0.2944in"/>
          <style:tab-stop style:type="left" style:position="0.7861in"/>
          <style:tab-stop style:type="left" style:position="1.2777in"/>
          <style:tab-stop style:type="left" style:position="1.7694in"/>
          <style:tab-stop style:type="left" style:position="2.2611in"/>
          <style:tab-stop style:type="left" style:position="2.7527in"/>
          <style:tab-stop style:type="left" style:position="3.2444in"/>
          <style:tab-stop style:type="left" style:position="3.7361in"/>
          <style:tab-stop style:type="left" style:position="4.2277in"/>
          <style:tab-stop style:type="left" style:position="4.7194in"/>
          <style:tab-stop style:type="left" style:position="5.2111in"/>
          <style:tab-stop style:type="left" style:position="5.7027in"/>
          <style:tab-stop style:type="left" style:position="6.1944in"/>
        </style:tab-stops>
      </style:paragraph-properties>
      <style:text-properties fo:hyphenate="true"/>
    </style:style>
    <style:style style:name="T26" style:parent-style-name="Domyślnaczcionkaakapitu" style:family="text">
      <style:text-properties style:font-name-complex="Times New Roman" style:letter-kerning="false" fo:language="pl" fo:country="PL" style:language-complex="ar" style:country-complex="SA"/>
    </style:style>
    <style:style style:name="T27" style:parent-style-name="Domyślnaczcionkaakapitu" style:family="text">
      <style:text-properties style:font-name-complex="Times New Roman" style:letter-kerning="false" fo:language="pl" fo:country="PL" style:language-complex="ar" style:country-complex="SA"/>
    </style:style>
    <style:style style:name="T28" style:parent-style-name="Domyślnaczcionkaakapitu" style:family="text">
      <style:text-properties style:font-name-complex="Times New Roman" style:letter-kerning="false" fo:language="pl" fo:country="PL" style:language-complex="ar" style:country-complex="SA"/>
    </style:style>
    <style:style style:name="P29" style:parent-style-name="Normalny" style:family="paragraph">
      <style:paragraph-properties style:text-autospace="none" style:vertical-align="auto" fo:margin-left="0.1972in">
        <style:tab-stops>
          <style:tab-stop style:type="left" style:position="0in"/>
          <style:tab-stop style:type="left" style:position="0.2944in"/>
          <style:tab-stop style:type="left" style:position="0.7861in"/>
          <style:tab-stop style:type="left" style:position="1.2777in"/>
          <style:tab-stop style:type="left" style:position="1.7694in"/>
          <style:tab-stop style:type="left" style:position="2.2611in"/>
          <style:tab-stop style:type="left" style:position="2.7527in"/>
          <style:tab-stop style:type="left" style:position="3.2444in"/>
          <style:tab-stop style:type="left" style:position="3.7361in"/>
          <style:tab-stop style:type="left" style:position="4.2277in"/>
          <style:tab-stop style:type="left" style:position="4.7194in"/>
          <style:tab-stop style:type="left" style:position="5.2111in"/>
          <style:tab-stop style:type="left" style:position="5.7027in"/>
          <style:tab-stop style:type="left" style:position="6.1944in"/>
        </style:tab-stops>
      </style:paragraph-properties>
      <style:text-properties style:font-name-complex="Times New Roman" style:letter-kerning="false" fo:language="pl" fo:country="PL" style:language-complex="ar" style:country-complex="SA" fo:hyphenate="true"/>
    </style:style>
    <style:style style:name="P30" style:parent-style-name="Normalny" style:family="paragraph">
      <style:paragraph-properties style:text-autospace="none" style:vertical-align="auto" fo:margin-left="0.1972in">
        <style:tab-stops>
          <style:tab-stop style:type="left" style:position="0in"/>
          <style:tab-stop style:type="left" style:position="0.2944in"/>
          <style:tab-stop style:type="left" style:position="0.7861in"/>
          <style:tab-stop style:type="left" style:position="1.2777in"/>
          <style:tab-stop style:type="left" style:position="1.7694in"/>
          <style:tab-stop style:type="left" style:position="2.2611in"/>
          <style:tab-stop style:type="left" style:position="2.7527in"/>
          <style:tab-stop style:type="left" style:position="3.2444in"/>
          <style:tab-stop style:type="left" style:position="3.7361in"/>
          <style:tab-stop style:type="left" style:position="4.2277in"/>
          <style:tab-stop style:type="left" style:position="4.7194in"/>
          <style:tab-stop style:type="left" style:position="5.2111in"/>
          <style:tab-stop style:type="left" style:position="5.7027in"/>
          <style:tab-stop style:type="left" style:position="6.1944in"/>
        </style:tab-stops>
      </style:paragraph-properties>
      <style:text-properties fo:hyphenate="true"/>
    </style:style>
    <style:style style:name="T31" style:parent-style-name="Domyślnaczcionkaakapitu" style:family="text">
      <style:text-properties style:font-name-complex="Times New Roman" fo:font-weight="bold" style:font-weight-asian="bold" style:font-weight-complex="bold" style:letter-kerning="false" fo:language="pl" fo:country="PL" style:language-complex="ar" style:country-complex="SA"/>
    </style:style>
    <style:style style:name="T32" style:parent-style-name="Domyślnaczcionkaakapitu" style:family="text">
      <style:text-properties style:font-name-complex="Times New Roman" style:letter-kerning="false" fo:language="pl" fo:country="PL" style:language-complex="ar" style:country-complex="SA"/>
    </style:style>
    <style:style style:name="P33" style:parent-style-name="Normalny" style:family="paragraph">
      <style:paragraph-properties style:text-autospace="none" style:vertical-align="auto" fo:margin-left="0.1972in">
        <style:tab-stops>
          <style:tab-stop style:type="left" style:position="0in"/>
          <style:tab-stop style:type="left" style:position="0.2944in"/>
          <style:tab-stop style:type="left" style:position="0.7861in"/>
          <style:tab-stop style:type="left" style:position="1.2777in"/>
          <style:tab-stop style:type="left" style:position="1.7694in"/>
          <style:tab-stop style:type="left" style:position="2.2611in"/>
          <style:tab-stop style:type="left" style:position="2.7527in"/>
          <style:tab-stop style:type="left" style:position="3.2444in"/>
          <style:tab-stop style:type="left" style:position="3.7361in"/>
          <style:tab-stop style:type="left" style:position="4.2277in"/>
          <style:tab-stop style:type="left" style:position="4.7194in"/>
          <style:tab-stop style:type="left" style:position="5.2111in"/>
          <style:tab-stop style:type="left" style:position="5.7027in"/>
          <style:tab-stop style:type="left" style:position="6.1944in"/>
        </style:tab-stops>
      </style:paragraph-properties>
      <style:text-properties style:font-name-complex="Times New Roman" style:letter-kerning="false" fo:language="pl" fo:country="PL" style:language-complex="ar" style:country-complex="SA" fo:hyphenate="true"/>
    </style:style>
    <style:style style:name="P34" style:parent-style-name="Normalny" style:family="paragraph">
      <style:paragraph-properties style:text-autospace="none" style:vertical-align="auto" fo:margin-left="0.1972in">
        <style:tab-stops>
          <style:tab-stop style:type="left" style:position="0in"/>
          <style:tab-stop style:type="left" style:position="0.2944in"/>
          <style:tab-stop style:type="left" style:position="0.7861in"/>
          <style:tab-stop style:type="left" style:position="1.2777in"/>
          <style:tab-stop style:type="left" style:position="1.7694in"/>
          <style:tab-stop style:type="left" style:position="2.2611in"/>
          <style:tab-stop style:type="left" style:position="2.7527in"/>
          <style:tab-stop style:type="left" style:position="3.2444in"/>
          <style:tab-stop style:type="left" style:position="3.7361in"/>
          <style:tab-stop style:type="left" style:position="4.2277in"/>
          <style:tab-stop style:type="left" style:position="4.7194in"/>
          <style:tab-stop style:type="left" style:position="5.2111in"/>
          <style:tab-stop style:type="left" style:position="5.7027in"/>
          <style:tab-stop style:type="left" style:position="6.1944in"/>
        </style:tab-stops>
      </style:paragraph-properties>
      <style:text-properties fo:hyphenate="true"/>
    </style:style>
    <style:style style:name="T35" style:parent-style-name="Domyślnaczcionkaakapitu" style:family="text">
      <style:text-properties style:font-name-complex="Times New Roman" fo:font-weight="bold" style:font-weight-asian="bold" style:font-weight-complex="bold" style:letter-kerning="false" fo:language="pl" fo:country="PL" style:language-complex="ar" style:country-complex="SA"/>
    </style:style>
    <style:style style:name="T36" style:parent-style-name="Domyślnaczcionkaakapitu" style:family="text">
      <style:text-properties style:font-name-complex="Times New Roman" style:letter-kerning="false" fo:language="pl" fo:country="PL" style:language-complex="ar" style:country-complex="SA"/>
    </style:style>
    <style:style style:name="P37" style:parent-style-name="Normalny" style:family="paragraph">
      <style:paragraph-properties style:text-autospace="none" style:vertical-align="auto" fo:margin-left="0.1972in">
        <style:tab-stops>
          <style:tab-stop style:type="left" style:position="0in"/>
          <style:tab-stop style:type="left" style:position="0.2944in"/>
          <style:tab-stop style:type="left" style:position="0.7861in"/>
          <style:tab-stop style:type="left" style:position="1.2777in"/>
          <style:tab-stop style:type="left" style:position="1.7694in"/>
          <style:tab-stop style:type="left" style:position="2.2611in"/>
          <style:tab-stop style:type="left" style:position="2.7527in"/>
          <style:tab-stop style:type="left" style:position="3.2444in"/>
          <style:tab-stop style:type="left" style:position="3.7361in"/>
          <style:tab-stop style:type="left" style:position="4.2277in"/>
          <style:tab-stop style:type="left" style:position="4.7194in"/>
          <style:tab-stop style:type="left" style:position="5.2111in"/>
          <style:tab-stop style:type="left" style:position="5.7027in"/>
          <style:tab-stop style:type="left" style:position="6.1944in"/>
        </style:tab-stops>
      </style:paragraph-properties>
      <style:text-properties style:font-name-complex="Times New Roman" style:letter-kerning="false" fo:language="pl" fo:country="PL" style:language-complex="ar" style:country-complex="SA" fo:hyphenate="true"/>
    </style:style>
    <style:style style:name="P38" style:parent-style-name="Normalny" style:family="paragraph">
      <style:paragraph-properties style:text-autospace="none" style:vertical-align="auto" fo:margin-left="0.1972in">
        <style:tab-stops>
          <style:tab-stop style:type="left" style:position="0in"/>
          <style:tab-stop style:type="left" style:position="0.2944in"/>
          <style:tab-stop style:type="left" style:position="0.7861in"/>
          <style:tab-stop style:type="left" style:position="1.2777in"/>
          <style:tab-stop style:type="left" style:position="1.7694in"/>
          <style:tab-stop style:type="left" style:position="2.2611in"/>
          <style:tab-stop style:type="left" style:position="2.7527in"/>
          <style:tab-stop style:type="left" style:position="3.2444in"/>
          <style:tab-stop style:type="left" style:position="3.7361in"/>
          <style:tab-stop style:type="left" style:position="4.2277in"/>
          <style:tab-stop style:type="left" style:position="4.7194in"/>
          <style:tab-stop style:type="left" style:position="5.2111in"/>
          <style:tab-stop style:type="left" style:position="5.7027in"/>
          <style:tab-stop style:type="left" style:position="6.1944in"/>
        </style:tab-stops>
      </style:paragraph-properties>
      <style:text-properties style:font-name-complex="Times New Roman" style:letter-kerning="false" fo:language="pl" fo:country="PL" style:language-complex="ar" style:country-complex="SA" fo:hyphenate="true"/>
    </style:style>
    <style:style style:name="P39" style:parent-style-name="Normalny" style:family="paragraph">
      <style:paragraph-properties style:text-autospace="none" style:vertical-align="auto" fo:margin-left="0.1972in">
        <style:tab-stops>
          <style:tab-stop style:type="left" style:position="0in"/>
          <style:tab-stop style:type="left" style:position="0.2944in"/>
          <style:tab-stop style:type="left" style:position="0.7861in"/>
          <style:tab-stop style:type="left" style:position="1.2777in"/>
          <style:tab-stop style:type="left" style:position="1.7694in"/>
          <style:tab-stop style:type="left" style:position="2.2611in"/>
          <style:tab-stop style:type="left" style:position="2.7527in"/>
          <style:tab-stop style:type="left" style:position="3.2444in"/>
          <style:tab-stop style:type="left" style:position="3.7361in"/>
          <style:tab-stop style:type="left" style:position="4.2277in"/>
          <style:tab-stop style:type="left" style:position="4.7194in"/>
          <style:tab-stop style:type="left" style:position="5.2111in"/>
          <style:tab-stop style:type="left" style:position="5.7027in"/>
          <style:tab-stop style:type="left" style:position="6.1944in"/>
        </style:tab-stops>
      </style:paragraph-properties>
      <style:text-properties style:font-name-complex="Times New Roman" style:letter-kerning="false" fo:language="pl" fo:country="PL" style:language-complex="ar" style:country-complex="SA" fo:hyphenate="true"/>
    </style:style>
    <style:style style:name="P40" style:parent-style-name="Normalny" style:family="paragraph">
      <style:paragraph-properties style:text-autospace="none" style:vertical-align="auto" fo:margin-left="0.1972in">
        <style:tab-stops>
          <style:tab-stop style:type="left" style:position="0in"/>
          <style:tab-stop style:type="left" style:position="0.2944in"/>
          <style:tab-stop style:type="left" style:position="0.7861in"/>
          <style:tab-stop style:type="left" style:position="1.2777in"/>
          <style:tab-stop style:type="left" style:position="1.7694in"/>
          <style:tab-stop style:type="left" style:position="2.2611in"/>
          <style:tab-stop style:type="left" style:position="2.7527in"/>
          <style:tab-stop style:type="left" style:position="3.2444in"/>
          <style:tab-stop style:type="left" style:position="3.7361in"/>
          <style:tab-stop style:type="left" style:position="4.2277in"/>
          <style:tab-stop style:type="left" style:position="4.7194in"/>
          <style:tab-stop style:type="left" style:position="5.2111in"/>
          <style:tab-stop style:type="left" style:position="5.7027in"/>
          <style:tab-stop style:type="left" style:position="6.1944in"/>
        </style:tab-stops>
      </style:paragraph-properties>
      <style:text-properties style:font-name-complex="Times New Roman" style:letter-kerning="false" fo:language="pl" fo:country="PL" style:language-complex="ar" style:country-complex="SA" fo:hyphenate="true"/>
    </style:style>
    <style:style style:name="P41" style:parent-style-name="Normalny" style:family="paragraph">
      <style:paragraph-properties style:text-autospace="none" style:vertical-align="auto" fo:margin-left="0.1972in">
        <style:tab-stops>
          <style:tab-stop style:type="left" style:position="0in"/>
          <style:tab-stop style:type="left" style:position="0.2944in"/>
          <style:tab-stop style:type="left" style:position="0.7861in"/>
          <style:tab-stop style:type="left" style:position="1.2777in"/>
          <style:tab-stop style:type="left" style:position="1.7694in"/>
          <style:tab-stop style:type="left" style:position="2.2611in"/>
          <style:tab-stop style:type="left" style:position="2.7527in"/>
          <style:tab-stop style:type="left" style:position="3.2444in"/>
          <style:tab-stop style:type="left" style:position="3.7361in"/>
          <style:tab-stop style:type="left" style:position="4.2277in"/>
          <style:tab-stop style:type="left" style:position="4.7194in"/>
          <style:tab-stop style:type="left" style:position="5.2111in"/>
          <style:tab-stop style:type="left" style:position="5.7027in"/>
          <style:tab-stop style:type="left" style:position="6.1944in"/>
        </style:tab-stops>
      </style:paragraph-properties>
      <style:text-properties style:font-name-complex="Times New Roman" style:letter-kerning="false" fo:language="pl" fo:country="PL" style:language-complex="ar" style:country-complex="SA" fo:hyphenate="true"/>
    </style:style>
    <style:style style:name="P42" style:parent-style-name="Normalny" style:family="paragraph">
      <style:paragraph-properties style:text-autospace="none" style:vertical-align="auto" fo:margin-left="0.1972in">
        <style:tab-stops>
          <style:tab-stop style:type="left" style:position="0in"/>
          <style:tab-stop style:type="left" style:position="0.2944in"/>
          <style:tab-stop style:type="left" style:position="0.7861in"/>
          <style:tab-stop style:type="left" style:position="1.2777in"/>
          <style:tab-stop style:type="left" style:position="1.7694in"/>
          <style:tab-stop style:type="left" style:position="2.2611in"/>
          <style:tab-stop style:type="left" style:position="2.7527in"/>
          <style:tab-stop style:type="left" style:position="3.2444in"/>
          <style:tab-stop style:type="left" style:position="3.7361in"/>
          <style:tab-stop style:type="left" style:position="4.2277in"/>
          <style:tab-stop style:type="left" style:position="4.7194in"/>
          <style:tab-stop style:type="left" style:position="5.2111in"/>
          <style:tab-stop style:type="left" style:position="5.7027in"/>
          <style:tab-stop style:type="left" style:position="6.1944in"/>
        </style:tab-stops>
      </style:paragraph-properties>
      <style:text-properties style:font-name-complex="Times New Roman" style:letter-kerning="false" fo:language="pl" fo:country="PL" style:language-complex="ar" style:country-complex="SA" fo:hyphenate="true"/>
    </style:style>
    <style:style style:name="P43" style:parent-style-name="Normalny" style:family="paragraph">
      <style:paragraph-properties style:text-autospace="none" style:vertical-align="auto" fo:margin-left="0.1972in">
        <style:tab-stops>
          <style:tab-stop style:type="left" style:position="0in"/>
          <style:tab-stop style:type="left" style:position="0.2944in"/>
          <style:tab-stop style:type="left" style:position="0.7861in"/>
          <style:tab-stop style:type="left" style:position="1.2777in"/>
          <style:tab-stop style:type="left" style:position="1.7694in"/>
          <style:tab-stop style:type="left" style:position="2.2611in"/>
          <style:tab-stop style:type="left" style:position="2.7527in"/>
          <style:tab-stop style:type="left" style:position="3.2444in"/>
          <style:tab-stop style:type="left" style:position="3.7361in"/>
          <style:tab-stop style:type="left" style:position="4.2277in"/>
          <style:tab-stop style:type="left" style:position="4.7194in"/>
          <style:tab-stop style:type="left" style:position="5.2111in"/>
          <style:tab-stop style:type="left" style:position="5.7027in"/>
          <style:tab-stop style:type="left" style:position="6.1944in"/>
        </style:tab-stops>
      </style:paragraph-properties>
      <style:text-properties style:font-name-complex="Times New Roman" style:letter-kerning="false" fo:language="pl" fo:country="PL" style:language-complex="ar" style:country-complex="SA" fo:hyphenate="true"/>
    </style:style>
    <style:style style:name="P44" style:parent-style-name="Normalny" style:family="paragraph">
      <style:paragraph-properties style:text-autospace="none" style:vertical-align="auto" fo:margin-left="0.1972in">
        <style:tab-stops>
          <style:tab-stop style:type="left" style:position="0in"/>
          <style:tab-stop style:type="left" style:position="0.2944in"/>
          <style:tab-stop style:type="left" style:position="0.7861in"/>
          <style:tab-stop style:type="left" style:position="1.2777in"/>
          <style:tab-stop style:type="left" style:position="1.7694in"/>
          <style:tab-stop style:type="left" style:position="2.2611in"/>
          <style:tab-stop style:type="left" style:position="2.7527in"/>
          <style:tab-stop style:type="left" style:position="3.2444in"/>
          <style:tab-stop style:type="left" style:position="3.7361in"/>
          <style:tab-stop style:type="left" style:position="4.2277in"/>
          <style:tab-stop style:type="left" style:position="4.7194in"/>
          <style:tab-stop style:type="left" style:position="5.2111in"/>
          <style:tab-stop style:type="left" style:position="5.7027in"/>
          <style:tab-stop style:type="left" style:position="6.1944in"/>
        </style:tab-stops>
      </style:paragraph-properties>
      <style:text-properties style:font-name-complex="Times New Roman" style:letter-kerning="false" fo:language="pl" fo:country="PL" style:language-complex="ar" style:country-complex="SA" fo:hyphenate="true"/>
    </style:style>
    <style:style style:name="P45" style:parent-style-name="Normalny" style:family="paragraph">
      <style:paragraph-properties style:text-autospace="none" style:vertical-align="auto" fo:margin-left="0.1972in">
        <style:tab-stops>
          <style:tab-stop style:type="left" style:position="0in"/>
          <style:tab-stop style:type="left" style:position="0.2944in"/>
          <style:tab-stop style:type="left" style:position="0.7861in"/>
          <style:tab-stop style:type="left" style:position="1.2777in"/>
          <style:tab-stop style:type="left" style:position="1.7694in"/>
          <style:tab-stop style:type="left" style:position="2.2611in"/>
          <style:tab-stop style:type="left" style:position="2.7527in"/>
          <style:tab-stop style:type="left" style:position="3.2444in"/>
          <style:tab-stop style:type="left" style:position="3.7361in"/>
          <style:tab-stop style:type="left" style:position="4.2277in"/>
          <style:tab-stop style:type="left" style:position="4.7194in"/>
          <style:tab-stop style:type="left" style:position="5.2111in"/>
          <style:tab-stop style:type="left" style:position="5.7027in"/>
          <style:tab-stop style:type="left" style:position="6.1944in"/>
        </style:tab-stops>
      </style:paragraph-properties>
      <style:text-properties style:font-name-complex="Times New Roman" style:letter-kerning="false" fo:language="pl" fo:country="PL" style:language-complex="ar" style:country-complex="SA" fo:hyphenate="true"/>
    </style:style>
    <style:style style:name="P46" style:parent-style-name="Normalny" style:family="paragraph">
      <style:paragraph-properties style:text-autospace="none" style:vertical-align="auto" fo:margin-left="0.1972in">
        <style:tab-stops>
          <style:tab-stop style:type="left" style:position="0in"/>
          <style:tab-stop style:type="left" style:position="0.2944in"/>
          <style:tab-stop style:type="left" style:position="0.7861in"/>
          <style:tab-stop style:type="left" style:position="1.2777in"/>
          <style:tab-stop style:type="left" style:position="1.7694in"/>
          <style:tab-stop style:type="left" style:position="2.2611in"/>
          <style:tab-stop style:type="left" style:position="2.7527in"/>
          <style:tab-stop style:type="left" style:position="3.2444in"/>
          <style:tab-stop style:type="left" style:position="3.7361in"/>
          <style:tab-stop style:type="left" style:position="4.2277in"/>
          <style:tab-stop style:type="left" style:position="4.7194in"/>
          <style:tab-stop style:type="left" style:position="5.2111in"/>
          <style:tab-stop style:type="left" style:position="5.7027in"/>
          <style:tab-stop style:type="left" style:position="6.1944in"/>
        </style:tab-stops>
      </style:paragraph-properties>
      <style:text-properties style:font-name-complex="Times New Roman" style:letter-kerning="false" fo:language="pl" fo:country="PL" style:language-complex="ar" style:country-complex="SA" fo:hyphenate="true"/>
    </style:style>
    <style:style style:name="P47" style:parent-style-name="Normalny" style:family="paragraph">
      <style:paragraph-properties style:text-autospace="none" style:vertical-align="auto" fo:margin-left="0.1972in">
        <style:tab-stops>
          <style:tab-stop style:type="left" style:position="0in"/>
          <style:tab-stop style:type="left" style:position="0.2944in"/>
          <style:tab-stop style:type="left" style:position="0.7861in"/>
          <style:tab-stop style:type="left" style:position="1.2777in"/>
          <style:tab-stop style:type="left" style:position="1.7694in"/>
          <style:tab-stop style:type="left" style:position="2.2611in"/>
          <style:tab-stop style:type="left" style:position="2.7527in"/>
          <style:tab-stop style:type="left" style:position="3.2444in"/>
          <style:tab-stop style:type="left" style:position="3.7361in"/>
          <style:tab-stop style:type="left" style:position="4.2277in"/>
          <style:tab-stop style:type="left" style:position="4.7194in"/>
          <style:tab-stop style:type="left" style:position="5.2111in"/>
          <style:tab-stop style:type="left" style:position="5.7027in"/>
          <style:tab-stop style:type="left" style:position="6.1944in"/>
        </style:tab-stops>
      </style:paragraph-properties>
      <style:text-properties style:font-name-complex="Times New Roman" style:letter-kerning="false" fo:language="pl" fo:country="PL" style:language-complex="ar" style:country-complex="SA" fo:hyphenate="true"/>
    </style:style>
    <style:style style:name="P48" style:parent-style-name="Normalny" style:family="paragraph">
      <style:paragraph-properties style:text-autospace="none" style:vertical-align="auto" fo:margin-left="0.1972in">
        <style:tab-stops>
          <style:tab-stop style:type="left" style:position="0in"/>
          <style:tab-stop style:type="left" style:position="0.2944in"/>
          <style:tab-stop style:type="left" style:position="0.7861in"/>
          <style:tab-stop style:type="left" style:position="1.2777in"/>
          <style:tab-stop style:type="left" style:position="1.7694in"/>
          <style:tab-stop style:type="left" style:position="2.2611in"/>
          <style:tab-stop style:type="left" style:position="2.7527in"/>
          <style:tab-stop style:type="left" style:position="3.2444in"/>
          <style:tab-stop style:type="left" style:position="3.7361in"/>
          <style:tab-stop style:type="left" style:position="4.2277in"/>
          <style:tab-stop style:type="left" style:position="4.7194in"/>
          <style:tab-stop style:type="left" style:position="5.2111in"/>
          <style:tab-stop style:type="left" style:position="5.7027in"/>
          <style:tab-stop style:type="left" style:position="6.1944in"/>
        </style:tab-stops>
      </style:paragraph-properties>
      <style:text-properties style:font-name-complex="Times New Roman" style:letter-kerning="false" fo:language="pl" fo:country="PL" style:language-complex="ar" style:country-complex="SA" fo:hyphenate="true"/>
    </style:style>
    <style:style style:name="P49" style:parent-style-name="Normalny" style:family="paragraph">
      <style:paragraph-properties style:text-autospace="none" style:vertical-align="auto" fo:margin-left="0.1972in">
        <style:tab-stops>
          <style:tab-stop style:type="left" style:position="0in"/>
          <style:tab-stop style:type="left" style:position="0.2944in"/>
          <style:tab-stop style:type="left" style:position="0.7861in"/>
          <style:tab-stop style:type="left" style:position="1.2777in"/>
          <style:tab-stop style:type="left" style:position="1.7694in"/>
          <style:tab-stop style:type="left" style:position="2.2611in"/>
          <style:tab-stop style:type="left" style:position="2.7527in"/>
          <style:tab-stop style:type="left" style:position="3.2444in"/>
          <style:tab-stop style:type="left" style:position="3.7361in"/>
          <style:tab-stop style:type="left" style:position="4.2277in"/>
          <style:tab-stop style:type="left" style:position="4.7194in"/>
          <style:tab-stop style:type="left" style:position="5.2111in"/>
          <style:tab-stop style:type="left" style:position="5.7027in"/>
          <style:tab-stop style:type="left" style:position="6.1944in"/>
        </style:tab-stops>
      </style:paragraph-properties>
      <style:text-properties style:font-name-complex="Times New Roman" style:letter-kerning="false" fo:language="pl" fo:country="PL" style:language-complex="ar" style:country-complex="SA" fo:hyphenate="true"/>
    </style:style>
    <style:style style:name="P50" style:parent-style-name="Normalny" style:family="paragraph">
      <style:paragraph-properties style:text-autospace="none" style:vertical-align="auto" fo:margin-left="0.1972in">
        <style:tab-stops>
          <style:tab-stop style:type="left" style:position="0in"/>
          <style:tab-stop style:type="left" style:position="0.2944in"/>
          <style:tab-stop style:type="left" style:position="0.7861in"/>
          <style:tab-stop style:type="left" style:position="1.2777in"/>
          <style:tab-stop style:type="left" style:position="1.7694in"/>
          <style:tab-stop style:type="left" style:position="2.2611in"/>
          <style:tab-stop style:type="left" style:position="2.7527in"/>
          <style:tab-stop style:type="left" style:position="3.2444in"/>
          <style:tab-stop style:type="left" style:position="3.7361in"/>
          <style:tab-stop style:type="left" style:position="4.2277in"/>
          <style:tab-stop style:type="left" style:position="4.7194in"/>
          <style:tab-stop style:type="left" style:position="5.2111in"/>
          <style:tab-stop style:type="left" style:position="5.7027in"/>
          <style:tab-stop style:type="left" style:position="6.1944in"/>
        </style:tab-stops>
      </style:paragraph-properties>
      <style:text-properties style:font-name-complex="Times New Roman" style:letter-kerning="false" fo:language="pl" fo:country="PL" style:language-complex="ar" style:country-complex="SA" fo:hyphenate="true"/>
    </style:style>
    <style:style style:name="P51" style:parent-style-name="Normalny" style:family="paragraph">
      <style:paragraph-properties style:text-autospace="none" style:vertical-align="auto" fo:margin-left="0.1972in">
        <style:tab-stops>
          <style:tab-stop style:type="left" style:position="0in"/>
          <style:tab-stop style:type="left" style:position="0.2944in"/>
          <style:tab-stop style:type="left" style:position="0.7861in"/>
          <style:tab-stop style:type="left" style:position="1.2777in"/>
          <style:tab-stop style:type="left" style:position="1.7694in"/>
          <style:tab-stop style:type="left" style:position="2.2611in"/>
          <style:tab-stop style:type="left" style:position="2.7527in"/>
          <style:tab-stop style:type="left" style:position="3.2444in"/>
          <style:tab-stop style:type="left" style:position="3.7361in"/>
          <style:tab-stop style:type="left" style:position="4.2277in"/>
          <style:tab-stop style:type="left" style:position="4.7194in"/>
          <style:tab-stop style:type="left" style:position="5.2111in"/>
          <style:tab-stop style:type="left" style:position="5.7027in"/>
          <style:tab-stop style:type="left" style:position="6.1944in"/>
        </style:tab-stops>
      </style:paragraph-properties>
      <style:text-properties style:font-name-complex="Times New Roman" style:letter-kerning="false" fo:language="pl" fo:country="PL" style:language-complex="ar" style:country-complex="SA" fo:hyphenate="true"/>
    </style:style>
    <style:style style:name="P52" style:parent-style-name="Normalny" style:family="paragraph">
      <style:paragraph-properties style:text-autospace="none" style:vertical-align="auto" fo:margin-left="0.1972in">
        <style:tab-stops>
          <style:tab-stop style:type="left" style:position="0in"/>
          <style:tab-stop style:type="left" style:position="0.2944in"/>
          <style:tab-stop style:type="left" style:position="0.7861in"/>
          <style:tab-stop style:type="left" style:position="1.2777in"/>
          <style:tab-stop style:type="left" style:position="1.7694in"/>
          <style:tab-stop style:type="left" style:position="2.2611in"/>
          <style:tab-stop style:type="left" style:position="2.7527in"/>
          <style:tab-stop style:type="left" style:position="3.2444in"/>
          <style:tab-stop style:type="left" style:position="3.7361in"/>
          <style:tab-stop style:type="left" style:position="4.2277in"/>
          <style:tab-stop style:type="left" style:position="4.7194in"/>
          <style:tab-stop style:type="left" style:position="5.2111in"/>
          <style:tab-stop style:type="left" style:position="5.7027in"/>
          <style:tab-stop style:type="left" style:position="6.1944in"/>
        </style:tab-stops>
      </style:paragraph-properties>
      <style:text-properties style:font-name-complex="Times New Roman" style:letter-kerning="false" fo:language="pl" fo:country="PL" style:language-complex="ar" style:country-complex="SA" fo:hyphenate="true"/>
    </style:style>
    <style:style style:name="P53" style:parent-style-name="Normalny" style:family="paragraph">
      <style:paragraph-properties style:text-autospace="none" style:vertical-align="auto" fo:margin-left="0.1972in">
        <style:tab-stops>
          <style:tab-stop style:type="left" style:position="0in"/>
          <style:tab-stop style:type="left" style:position="0.2944in"/>
          <style:tab-stop style:type="left" style:position="0.7861in"/>
          <style:tab-stop style:type="left" style:position="1.2777in"/>
          <style:tab-stop style:type="left" style:position="1.7694in"/>
          <style:tab-stop style:type="left" style:position="2.2611in"/>
          <style:tab-stop style:type="left" style:position="2.7527in"/>
          <style:tab-stop style:type="left" style:position="3.2444in"/>
          <style:tab-stop style:type="left" style:position="3.7361in"/>
          <style:tab-stop style:type="left" style:position="4.2277in"/>
          <style:tab-stop style:type="left" style:position="4.7194in"/>
          <style:tab-stop style:type="left" style:position="5.2111in"/>
          <style:tab-stop style:type="left" style:position="5.7027in"/>
          <style:tab-stop style:type="left" style:position="6.1944in"/>
        </style:tab-stops>
      </style:paragraph-properties>
      <style:text-properties style:font-name-complex="Times New Roman" style:letter-kerning="false" fo:language="pl" fo:country="PL" style:language-complex="ar" style:country-complex="SA" fo:hyphenate="true"/>
    </style:style>
    <style:style style:name="P54" style:parent-style-name="Normalny" style:family="paragraph">
      <style:paragraph-properties style:text-autospace="none" style:vertical-align="auto" fo:margin-left="0.1972in">
        <style:tab-stops>
          <style:tab-stop style:type="left" style:position="0in"/>
          <style:tab-stop style:type="left" style:position="0.2944in"/>
          <style:tab-stop style:type="left" style:position="0.7861in"/>
          <style:tab-stop style:type="left" style:position="1.2777in"/>
          <style:tab-stop style:type="left" style:position="1.7694in"/>
          <style:tab-stop style:type="left" style:position="2.2611in"/>
          <style:tab-stop style:type="left" style:position="2.7527in"/>
          <style:tab-stop style:type="left" style:position="3.2444in"/>
          <style:tab-stop style:type="left" style:position="3.7361in"/>
          <style:tab-stop style:type="left" style:position="4.2277in"/>
          <style:tab-stop style:type="left" style:position="4.7194in"/>
          <style:tab-stop style:type="left" style:position="5.2111in"/>
          <style:tab-stop style:type="left" style:position="5.7027in"/>
          <style:tab-stop style:type="left" style:position="6.1944in"/>
        </style:tab-stops>
      </style:paragraph-properties>
      <style:text-properties fo:hyphenate="true"/>
    </style:style>
    <style:style style:name="T55" style:parent-style-name="Domyślnaczcionkaakapitu" style:family="text">
      <style:text-properties style:font-name-complex="Times New Roman" style:letter-kerning="false" fo:language="pl" fo:country="PL" style:language-complex="ar" style:country-complex="SA"/>
    </style:style>
    <style:style style:name="T56" style:parent-style-name="Domyślnaczcionkaakapitu" style:family="text">
      <style:text-properties style:font-name-complex="Times New Roman" fo:font-weight="bold" style:font-weight-asian="bold" style:font-weight-complex="bold" style:letter-kerning="false" fo:language="pl" fo:country="PL" style:language-complex="ar" style:country-complex="SA"/>
    </style:style>
    <style:style style:name="T57" style:parent-style-name="Domyślnaczcionkaakapitu" style:family="text">
      <style:text-properties style:font-name-complex="Times New Roman" fo:font-weight="bold" style:font-weight-asian="bold" style:font-weight-complex="bold" fo:color="#000000" style:letter-kerning="false" fo:language="pl" fo:country="PL" style:language-complex="ar" style:country-complex="SA"/>
    </style:style>
    <style:style style:name="P58" style:parent-style-name="Normalny" style:family="paragraph">
      <style:paragraph-properties style:text-autospace="none" style:vertical-align="auto">
        <style:tab-stops>
          <style:tab-stop style:type="left" style:position="0.1972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-complex="Times New Roman" fo:font-weight="bold" style:font-weight-asian="bold" style:font-weight-complex="bold" fo:color="#000000" style:letter-kerning="false" fo:language="pl" fo:country="PL" style:language-complex="ar" style:country-complex="SA" fo:hyphenate="true"/>
    </style:style>
    <style:style style:name="P59" style:parent-style-name="Normalny" style:family="paragraph">
      <style:paragraph-properties style:text-autospace="none" style:vertical-align="auto">
        <style:tab-stops>
          <style:tab-stop style:type="left" style:position="0.1972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-complex="Times New Roman" fo:font-weight="bold" style:font-weight-asian="bold" style:font-weight-complex="bold" fo:color="#000000" style:letter-kerning="false" fo:language="pl" fo:country="PL" style:language-complex="ar" style:country-complex="SA" fo:hyphenate="true"/>
    </style:style>
    <style:style style:name="P60" style:parent-style-name="Normalny" style:family="paragraph">
      <style:paragraph-properties style:text-autospace="none" fo:text-align="justify" style:vertical-align="auto">
        <style:tab-stops>
          <style:tab-stop style:type="left" style:position="2.3625in"/>
        </style:tab-stops>
      </style:paragraph-properties>
      <style:text-properties style:font-name-complex="Times New Roman" fo:font-weight="bold" style:font-weight-asian="bold" style:font-weight-complex="bold" fo:color="#000000" style:letter-kerning="false" fo:language="pl" fo:country="PL" style:language-complex="ar" style:country-complex="SA" fo:hyphenate="true"/>
    </style:style>
    <style:style style:name="P61" style:parent-style-name="Normalny" style:family="paragraph">
      <style:paragraph-properties style:text-autospace="none" fo:text-align="justify" style:vertical-align="auto">
        <style:tab-stops>
          <style:tab-stop style:type="left" style:position="2.3625in"/>
        </style:tab-stops>
      </style:paragraph-properties>
      <style:text-properties style:font-name-complex="Times New Roman" fo:color="#000000" style:letter-kerning="false" fo:language="pl" fo:country="PL" style:language-complex="ar" style:country-complex="SA" fo:hyphenate="true"/>
    </style:style>
    <style:style style:name="P62" style:parent-style-name="Normalny" style:family="paragraph">
      <style:paragraph-properties style:text-autospace="none" fo:text-align="justify" style:vertical-align="auto">
        <style:tab-stops>
          <style:tab-stop style:type="left" style:position="2.3625in"/>
        </style:tab-stops>
      </style:paragraph-properties>
      <style:text-properties style:font-name-complex="Times New Roman" fo:color="#000000" style:letter-kerning="false" fo:language="pl" fo:country="PL" style:language-complex="ar" style:country-complex="SA" fo:hyphenate="true"/>
    </style:style>
    <style:style style:name="P63" style:parent-style-name="Normalny" style:family="paragraph">
      <style:paragraph-properties style:text-autospace="none" fo:text-align="justify" style:vertical-align="auto">
        <style:tab-stops>
          <style:tab-stop style:type="left" style:position="2.3625in"/>
        </style:tab-stops>
      </style:paragraph-properties>
      <style:text-properties style:font-name-complex="Times New Roman" fo:color="#000000" style:letter-kerning="false" fo:language="pl" fo:country="PL" style:language-complex="ar" style:country-complex="SA" fo:hyphenate="true"/>
    </style:style>
    <style:style style:name="P64" style:parent-style-name="Normalny" style:family="paragraph">
      <style:paragraph-properties style:text-autospace="none" fo:text-align="justify" style:vertical-align="auto">
        <style:tab-stops>
          <style:tab-stop style:type="left" style:position="2.3625in"/>
        </style:tab-stops>
      </style:paragraph-properties>
      <style:text-properties style:font-name-complex="Times New Roman" fo:color="#000000" style:letter-kerning="false" fo:language="pl" fo:country="PL" style:language-complex="ar" style:country-complex="SA" fo:hyphenate="true"/>
    </style:style>
    <style:style style:name="P65" style:parent-style-name="Normalny" style:family="paragraph">
      <style:paragraph-properties style:text-autospace="none" fo:text-align="justify" style:vertical-align="auto">
        <style:tab-stops>
          <style:tab-stop style:type="left" style:position="2.3625in"/>
        </style:tab-stops>
      </style:paragraph-properties>
      <style:text-properties style:font-name-complex="Times New Roman" fo:color="#000000" style:letter-kerning="false" fo:language="pl" fo:country="PL" style:language-complex="ar" style:country-complex="SA" fo:hyphenate="true"/>
    </style:style>
    <style:style style:name="P66" style:parent-style-name="Normalny" style:family="paragraph">
      <style:paragraph-properties style:text-autospace="none" fo:text-align="justify" style:vertical-align="auto">
        <style:tab-stops>
          <style:tab-stop style:type="left" style:position="2.3625in"/>
        </style:tab-stops>
      </style:paragraph-properties>
      <style:text-properties style:font-name-complex="Times New Roman" fo:color="#000000" style:letter-kerning="false" fo:language="pl" fo:country="PL" style:language-complex="ar" style:country-complex="SA" fo:hyphenate="true"/>
    </style:style>
    <style:style style:name="P67" style:parent-style-name="Normalny" style:family="paragraph">
      <style:paragraph-properties style:text-autospace="none" fo:text-align="justify" style:vertical-align="auto">
        <style:tab-stops>
          <style:tab-stop style:type="left" style:position="2.3625in"/>
        </style:tab-stops>
      </style:paragraph-properties>
      <style:text-properties style:font-name-complex="Times New Roman" fo:color="#000000" style:letter-kerning="false" fo:language="pl" fo:country="PL" style:language-complex="ar" style:country-complex="SA" fo:hyphenate="true"/>
    </style:style>
    <style:style style:name="P68" style:parent-style-name="Normalny" style:family="paragraph">
      <style:paragraph-properties style:text-autospace="none" fo:text-align="justify" style:vertical-align="auto">
        <style:tab-stops>
          <style:tab-stop style:type="left" style:position="2.3625in"/>
        </style:tab-stops>
      </style:paragraph-properties>
      <style:text-properties fo:hyphenate="true"/>
    </style:style>
    <style:style style:name="T69" style:parent-style-name="Domyślnaczcionkaakapitu" style:family="text">
      <style:text-properties style:font-name-complex="Times New Roman" fo:color="#000000" style:letter-kerning="false" fo:language="pl" fo:country="PL" style:language-complex="ar" style:country-complex="SA"/>
    </style:style>
    <style:style style:name="T70" style:parent-style-name="Domyślnaczcionkaakapitu" style:family="text">
      <style:text-properties style:font-name-complex="Times New Roman" fo:color="#000000" style:letter-kerning="false" fo:language="pl" fo:country="PL" style:language-complex="ar" style:country-complex="SA"/>
    </style:style>
    <style:style style:name="T71" style:parent-style-name="Domyślnaczcionkaakapitu" style:family="text">
      <style:text-properties style:font-name-complex="Times New Roman" fo:color="#000000" style:letter-kerning="false" fo:language="pl" fo:country="PL" style:language-complex="ar" style:country-complex="SA"/>
    </style:style>
    <style:style style:name="P72" style:parent-style-name="Normalny" style:family="paragraph">
      <style:paragraph-properties style:text-autospace="none" fo:text-align="justify" style:vertical-align="auto">
        <style:tab-stops>
          <style:tab-stop style:type="left" style:position="2.3625in"/>
        </style:tab-stops>
      </style:paragraph-properties>
      <style:text-properties style:font-name-complex="Times New Roman" fo:color="#000000" style:letter-kerning="false" fo:language="pl" fo:country="PL" style:language-complex="ar" style:country-complex="SA" fo:hyphenate="true"/>
    </style:style>
    <style:style style:name="P73" style:parent-style-name="Normalny" style:family="paragraph">
      <style:paragraph-properties style:text-autospace="none" fo:text-align="justify" style:vertical-align="auto">
        <style:tab-stops>
          <style:tab-stop style:type="left" style:position="2.3625in"/>
        </style:tab-stops>
      </style:paragraph-properties>
      <style:text-properties fo:hyphenate="true"/>
    </style:style>
    <style:style style:name="T74" style:parent-style-name="Domyślnaczcionkaakapitu" style:family="text">
      <style:text-properties style:font-name-complex="Times New Roman" fo:color="#000000" style:letter-kerning="false" fo:language="pl" fo:country="PL" style:language-complex="ar" style:country-complex="SA"/>
    </style:style>
    <style:style style:name="T75" style:parent-style-name="Domyślnaczcionkaakapitu" style:family="text">
      <style:text-properties style:font-name-complex="Times New Roman" fo:color="#000000" style:letter-kerning="false" fo:language="pl" fo:country="PL" style:language-complex="ar" style:country-complex="SA"/>
    </style:style>
    <style:style style:name="T76" style:parent-style-name="Domyślnaczcionkaakapitu" style:family="text">
      <style:text-properties style:font-name-complex="Times New Roman" fo:color="#000000" style:letter-kerning="false" fo:language="pl" fo:country="PL" style:language-complex="ar" style:country-complex="SA"/>
    </style:style>
    <style:style style:name="P77" style:parent-style-name="Normalny" style:family="paragraph">
      <style:paragraph-properties style:text-autospace="none" style:vertical-align="auto"/>
      <style:text-properties style:font-name-complex="Times New Roman" fo:font-weight="bold" style:font-weight-asian="bold" style:font-weight-complex="bold" fo:color="#000000" style:letter-kerning="false" fo:language="pl" fo:country="PL" style:language-complex="ar" style:country-complex="SA" fo:hyphenate="true"/>
    </style:style>
    <style:style style:name="P78" style:parent-style-name="Normalny" style:family="paragraph">
      <style:paragraph-properties style:text-autospace="none" style:vertical-align="auto" fo:margin-left="0.1972in">
        <style:tab-stops>
          <style:tab-stop style:type="left" style:position="0in"/>
          <style:tab-stop style:type="left" style:position="0.2944in"/>
          <style:tab-stop style:type="left" style:position="0.7861in"/>
          <style:tab-stop style:type="left" style:position="1.2777in"/>
          <style:tab-stop style:type="left" style:position="1.7694in"/>
          <style:tab-stop style:type="left" style:position="2.2611in"/>
          <style:tab-stop style:type="left" style:position="2.7527in"/>
          <style:tab-stop style:type="left" style:position="3.2444in"/>
          <style:tab-stop style:type="left" style:position="3.7361in"/>
          <style:tab-stop style:type="left" style:position="4.2277in"/>
          <style:tab-stop style:type="left" style:position="4.7194in"/>
          <style:tab-stop style:type="left" style:position="5.2111in"/>
          <style:tab-stop style:type="left" style:position="5.7027in"/>
          <style:tab-stop style:type="left" style:position="6.1944in"/>
        </style:tab-stops>
      </style:paragraph-properties>
      <style:text-properties style:font-name-complex="Times New Roman" fo:font-weight="bold" style:font-weight-asian="bold" style:font-weight-complex="bold" style:letter-kerning="false" fo:language="pl" fo:country="PL" style:language-complex="ar" style:country-complex="SA" fo:hyphenate="true"/>
    </style:style>
    <style:style style:name="P79" style:parent-style-name="Normalny" style:family="paragraph">
      <style:paragraph-properties style:text-autospace="none" style:vertical-align="auto"/>
      <style:text-properties style:font-name-complex="Times New Roman" fo:font-weight="bold" style:font-weight-asian="bold" style:font-weight-complex="bold" style:letter-kerning="false" fo:language="pl" fo:country="PL" style:language-complex="ar" style:country-complex="SA" fo:hyphenate="true"/>
    </style:style>
    <style:style style:name="P80" style:parent-style-name="Normalny" style:family="paragraph">
      <style:paragraph-properties style:text-autospace="none" style:vertical-align="auto"/>
      <style:text-properties style:font-name-complex="Times New Roman" fo:font-weight="bold" style:font-weight-asian="bold" style:font-weight-complex="bold" style:letter-kerning="false" fo:language="pl" fo:country="PL" style:language-complex="ar" style:country-complex="SA" fo:hyphenate="true"/>
    </style:style>
  </office:automatic-styles>
  <office:body>
    <office:text text:use-soft-page-breaks="true">
      <text:p text:style-name="P1"/>
      <text:p text:style-name="P2">U C H W A Ł A <text:s text:c="2"/>Nr <text:s/>XIII/100/16</text:p>
      <text:p text:style-name="P3">Rady Gminy Gruta</text:p>
      <text:p text:style-name="P4">z dnia 30 marca 2016 r.</text:p>
      <text:p text:style-name="P5"/>
      <text:p text:style-name="P6">w sprawie dokonania zmian <text:s/>Wieloletniej Prognozy Finansowej Gminy Gruta.</text:p>
      <text:p text:style-name="P7"/>
      <text:p text:style-name="P8"/>
      <text:p text:style-name="P9"><text:span text:style-name="T10">Na podstawie art. 18 ust. 2 pkt 15 ustawy z dnia 8 marca 1990 r. o samorządzie gminnym (Dz. U z 2015 r. poz.1515 i 1890) oraz art. 226, art. 227, art. 228 ust. 1, art. 230 ust. 6 <text:s/>ustawy z dnia 27 sierpnia 2009 r. o finansach publicznych (Dz.U z 2013 r. poz. 885, poz. 938, poz. 1646 oraz z 2014 r. poz. 379, poz. 911, poz1146, poz. 1626 i poz. 1877 oraz z 2015 r. poz. 238, 532, 1117, 1130, 1190, 1513,1830, 1854 i poz. 1890) <text:s/></text:span><text:span text:style-name="T11"><text:s/></text:span></text:p>
      <text:p text:style-name="P12"/>
      <text:p text:style-name="P13"/>
      <text:p text:style-name="P14">Rada Gminy<text:s/></text:p>
      <text:p text:style-name="P15">uchwala, co następuje:</text:p>
      <text:p text:style-name="P16"/>
      <text:p text:style-name="P17"/>
      <text:p text:style-name="P18"><text:span text:style-name="T19">§ 1.<text:s/></text:span><text:span text:style-name="T20">W uchwale Nr XI/89/15 Rady Gminy Gruta z dnia 30.12.2015 r. w sprawie uchwal</text:span><text:span text:style-name="T21">e</text:span><text:span text:style-name="T22">nia Wieloletniej Prognozy Finansowej Gminy Gruta (zmiany: Uchwała Nr XII/95/16 Rady Gminy Gruta z dnia <text:s/>24.02.2016 r.) wprowadza się następujące zmiany:<text:s/></text:span></text:p>
      <text:p text:style-name="P23"><text:tab/>1) załącznik nr 1 "Wieloletnia Prognoza Finansowa" otrzymuje brzmienie określone w załączniku nr 1 do niniejszej uchwały</text:p>
      <text:p text:style-name="P24"><text:tab/>2) załącznik nr 2 "Wykaz przedsięwzięć do WPF" otrzymuje brzmienie określone w załączniku nr 2 do niniejszej uchwały</text:p>
      <text:p text:style-name="P25"><text:span text:style-name="T26"><text:tab/>3) załącznik nr 3 "Objaśnienia przyjętych wartości do Wieloletniej Prognozy Fina</text:span><text:span text:style-name="T27">n</text:span><text:span text:style-name="T28">sowej Gminy Gruta na lata 2016-2030" otrzymuje brzmienie określone w załączniku nr 3 do niniejszej uchwały"</text:span></text:p>
      <text:p text:style-name="P29"/>
      <text:p text:style-name="P30"><text:span text:style-name="T31">§ 2.<text:s/></text:span><text:span text:style-name="T32">Wykonanie uchwały powierza się Wójtowi Gminy Gruta.</text:span></text:p>
      <text:p text:style-name="P33"/>
      <text:p text:style-name="P34"><text:span text:style-name="T35">§ 3.<text:s/></text:span><text:span text:style-name="T36">Uchwała wchodzi w życie z dniem podjęcia.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soft-page-break/>
      <text:p text:style-name="P54"><text:span text:style-name="T55"><text:s text:c="89"/></text:span><text:span text:style-name="T56"><text:s text:c="72"/></text:span><text:span text:style-name="T57"><text:s text:c="41"/>UZASADNIENIE</text:span></text:p>
      <text:p text:style-name="P58"/>
      <text:p text:style-name="P59"/>
      <text:p text:style-name="P60"/>
      <text:p text:style-name="P61">Uaktualniono i zweryfikowano plan dochodów i wydatków bieżących oraz <text:s/>inwestycyjnych na lata 2016-2030.<text:s/></text:p>
      <text:p text:style-name="P62"/>
      <text:p text:style-name="P63"/>
      <text:p text:style-name="P64">Zgodnie z uchwałą budżetową dane finansowe na 2016 rok przedstawiają się następująco:</text:p>
      <text:p text:style-name="P65">Dochody ogółem<text:s/><text:tab/><text:tab/><text:s/>- 22 131 735,72 zł , w tym</text:p>
      <text:p text:style-name="P66">Dochody majątkowe <text:s/><text:tab/><text:tab/><text:s/>- <text:s text:c="5"/>251 592,00 zł</text:p>
      <text:p text:style-name="P67">Wydatki ogółem<text:s/><text:tab/><text:tab/><text:s/>- 21 512 935,72 zł, w tym<text:s/></text:p>
      <text:p text:style-name="P68"><text:span text:style-name="T69">Wydatki majątkowe<text:s/></text:span><text:span text:style-name="T70"><text:tab/></text:span><text:span text:style-name="T71"><text:tab/><text:s/>- <text:s text:c="5"/>656 040,00 zł</text:span></text:p>
      <text:p text:style-name="P72"/>
      <text:p text:style-name="P73"><text:span text:style-name="T74">W zakresie wydatków majątkowych skorygowano wcześniej zaplanowane kwoty na zadania inwestycyjne. Wyodrębniono zakup wiaty przystankowej w Okoninie. W ramach funduszu sołeckiego w Boguszewie zrezygnowano z zakupu stołu do ping-ponga oraz sprzętu do fitnes plenerowego. Ponadto wyodrębnono dotację dla Ochotniczej Straży Pożarnej na zadanie d</text:span><text:span text:style-name="T75">o</text:span><text:span text:style-name="T76">tyczące zakupu toru dla młodzieżowych drużyn pożarniczych na zawody. <text:s/></text:span></text:p>
      <text:p text:style-name="P77"><text:s text:c="97"/></text:p>
      <text:p text:style-name="P78"/>
      <text:p text:style-name="P79"><text:s text:c="97"/></text:p>
      <text:p text:style-name="P8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" style:display-name="[Normal]" style:family="paragraph">
      <style:paragraph-properties style:text-autospace="none" style:vertical-align="auto"/>
      <style:text-properties style:font-name="Arial" style:font-name-complex="Arial" style:letter-kerning="false" fo:language="pl" fo:country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597in" fo:page-height="11.6902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Rysiek jach</dc:creator>
    <meta:creation-date>2009-04-16T11:32:00Z</meta:creation-date>
    <dc:date>2016-03-31T07:52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72" meta:character-count="2601" meta:row-count="18" meta:non-whitespace-character-count="2234"/>
  </office:meta>
</office:document-meta>
</file>