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text-align="center" style:vertical-align="auto" fo:line-height="150%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2" style:parent-style-name="Normalny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3" style:parent-style-name="Normalny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4" style:parent-style-name="Normalny" style:family="paragraph">
      <style:paragraph-properties style:text-autospace="none" style:vertical-align="auto" fo:line-height="150%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5" style:parent-style-name="Normalny" style:family="paragraph">
      <style:paragraph-properties style:text-autospace="none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6" style:parent-style-name="Normalny" style:family="paragraph">
      <style:paragraph-properties style:text-autospace="none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7" style:parent-style-name="Normalny" style:family="paragraph">
      <style:paragraph-properties style:text-autospace="none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8" style:parent-style-name="Normalny" style:family="paragraph">
      <style:paragraph-properties style:text-autospace="none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9" style:parent-style-name="Normalny" style:family="paragraph">
      <style:paragraph-properties style:text-autospace="none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6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17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18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9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2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26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29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3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3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3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3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3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3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3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3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3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39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4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4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4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4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4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46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4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4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49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5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5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52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53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fo:language="pl" fo:country="PL" style:language-complex="ar" style:country-complex="SA" fo:hyphenate="true"/>
    </style:style>
    <style:style style:name="P54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5" style:parent-style-name="Domyślnaczcionkaakapitu" style:family="text"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56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5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5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59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60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61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62" style:parent-style-name="Normalny" style:family="paragraph">
      <style:paragraph-properties style:text-autospace="none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63" style:parent-style-name="Normalny" style:family="paragraph">
      <style:paragraph-properties style:text-autospace="none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64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65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66" style:parent-style-name="Domyślnaczcionkaakapitu" style:family="text">
      <style:text-properties style:font-name-complex="Times New Roman" fo:color="#000000" style:letter-kerning="false" fo:language="pl" fo:country="PL" style:language-complex="ar" style:country-complex="SA"/>
    </style:style>
    <style:style style:name="T6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68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69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7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7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79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8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88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89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90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91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92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93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9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95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9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9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9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9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0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0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0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03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04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10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06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07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0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09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10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1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1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1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14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15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16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11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18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19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2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2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2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23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24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125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26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27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12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29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30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3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3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3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34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35" style:parent-style-name="Normalny" style:family="paragraph">
      <style:paragraph-properties style:text-autospace="none" fo:text-align="justify" style:vertical-align="auto" fo:line-height="150%"/>
      <style:text-properties style:font-name-complex="Times New Roman" fo:font-weight="bold" style:font-weight-asian="bold" style:font-weight-complex="bold" style:letter-kerning="false" style:text-underline-type="single" style:text-underline-style="solid" style:text-underline-width="auto" style:text-underline-mode="continuous" fo:language="pl" fo:country="PL" style:language-complex="ar" style:country-complex="SA" fo:hyphenate="true"/>
    </style:style>
    <style:style style:name="P136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37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38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39" style:parent-style-name="Normalny" style:family="paragraph">
      <style:paragraph-properties style:text-autospace="none" fo:text-align="justify" style:vertical-align="auto" fo:line-height="150%"/>
      <style:text-properties style:font-name-complex="Times New Roman" style:letter-kerning="false" fo:language="pl" fo:country="PL" style:language-complex="ar" style:country-complex="SA" fo:hyphenate="true"/>
    </style:style>
    <style:style style:name="P14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41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42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T143" style:parent-style-name="Domyślnaczcionkaakapitu" style:family="text">
      <style:text-properties style:font-name-complex="Times New Roman" style:letter-kerning="false" fo:language="pl" fo:country="PL" style:language-complex="ar" style:country-complex="SA"/>
    </style:style>
    <style:style style:name="P144" style:parent-style-name="Normalny" style:family="paragraph">
      <style:paragraph-properties style:text-autospace="none" style:vertical-align="auto"/>
      <style:text-properties style:font-name-complex="Times New Roman" style:letter-kerning="false" fo:language="pl" fo:country="PL" style:language-complex="ar" style:country-complex="SA" fo:hyphenate="true"/>
    </style:style>
    <style:style style:name="P145" style:parent-style-name="Standard" style:family="paragraph">
      <style:text-properties fo:language="pl" fo:country="PL"/>
    </style:style>
  </office:automatic-styles>
  <office:body>
    <office:text text:use-soft-page-breaks="true">
      <text:p text:style-name="P1">OBJAŚNIENIA <text:s text:c="2"/>PRZYJĘTYCH <text:s text:c="2"/>WARTOŚCI</text:p>
      <text:p text:style-name="P2"><text:tab/><text:s text:c="9"/>DO <text:s/>WIELOLETNIEJ <text:s/>PROGNOZY <text:s/>FINANSOWEJ</text:p>
      <text:p text:style-name="P3"><text:tab/><text:tab/>GMINY <text:s/>GRUTA <text:s/>NA <text:s/>LATA 2016 - 2030</text:p>
      <text:p text:style-name="P4"/>
      <text:p text:style-name="P5">Wieloletnia Prognoza Finansowa zawiera:</text:p>
      <text:p text:style-name="P6">-dane historyczne na lata 2013-2014 zgodnie z danymi zawartymi w sprawozdawczości jst za każdy rok,</text:p>
      <text:p text:style-name="P7">-planowane kwoty dochodów i wydatków na III kwartał 2015 roku oraz na wykonanie roku 2014,</text:p>
      <text:p text:style-name="P8">-dochody i wydatki na rok 2016, zgodnie z projektem budżetu na 2016 rok,</text:p>
      <text:p text:style-name="P9">-prognozę dochodów i wydatków na lata 2017-2030,</text:p>
      <text:p text:style-name="P10"><text:span text:style-name="T11"><text:s text:c="22"/>Przystępując do opracowania wieloletniej prognozy finansowej na lata 2016-2030 bazowano na wskaźnikach makroekonomicznych na potrzeby wieloletnich prognoz f</text:span><text:span text:style-name="T12">i</text:span><text:span text:style-name="T13">nansowych jednostek samorządu terytorialnego oraz na scenariuszu podstawowych wskaźn</text:span><text:span text:style-name="T14">i</text:span><text:span text:style-name="T15">ków makroekonomicznych. Przyjęto zasadę ostrożnego planowania, uwzględniając sytuację ekonomiczną i finansową naszej gminy. Wieloletnia Prognoza Finansowa została opracowana na lata 2016-2030, w tym, prognozę kwoty długu na lata 2016 - 2030.</text:span></text:p>
      <text:p text:style-name="P16"/>
      <text:p text:style-name="P17">Dochody bieżące</text:p>
      <text:p text:style-name="P18">Kwota dochodów bieżących na 2016 rok jest zgodna z planowanymi dochodami bieżącymi budżetu na rok 2016 ujętymi w projekcie uchwały budżetowej i wynosi 19 849 835,00 zł. Dochody bieżące ustalono na podstawie otrzymanych informacji z :</text:p>
      <text:p text:style-name="P19">- Ministerstwa Finansów w zakresie subwencji oraz udziałów w podatku dochodowym od osób fizycznych,</text:p>
      <text:p text:style-name="P20"><text:span text:style-name="T21">- Kujwsko - Pomorskiego Urzędu Wojewódzkiego w Bydgoszczy w zakresie dotacji cel</text:span><text:span text:style-name="T22">o</text:span><text:span text:style-name="T23">wych na realizację zadań bieżących z zakresu administracji rządowej oraz innych zadań zl</text:span><text:span text:style-name="T24">e</text:span><text:span text:style-name="T25">conych gminom ustawami, własnych zadań bieżących gmin oraz zadań realizowanych na podstawie porozumień z organami administracji rządowej,</text:span></text:p>
      <text:p text:style-name="P26"><text:span text:style-name="T27">- Krajowego Biura Wyborczego Delegatura w Toruniu o wysokości dotacji cleowej na pr</text:span><text:span text:style-name="T28">o</text:span><text:span text:style-name="T29">wadzenie i aktualizację stałego rejestru wyborców.</text:span></text:p>
      <text:p text:style-name="P30"><text:span text:style-name="T31">Dochody bieżące zaplanowane na 2016 rok są niższe w stosunku do lat ubiegłych. W 2016 roku kwoty dotacji celowej przyjęto zgodnie z informacjami dysponentów budżetowych . Brak jest dnaych o wielkości dotacji celowych min. za zwrot podatku akcyzowego produce</text:span><text:span text:style-name="T32">n</text:span><text:span text:style-name="T33">tom rolnym, stypendia socjalne, na przedszkola i klasy "0". Wysokość wstępnie określonych<text:s/></text:span><text:soft-page-break/><text:span text:style-name="T34">dotajci celowych w ciągu roku budżetowego będzie ulegała zmianie.<text:s/></text:span></text:p>
      <text:p text:style-name="P35"><text:span text:style-name="T36">Od 01.01.2016 r. gospodarka wodno - ściekowa, obsługiwana do tej pory przez Zakład G</text:span><text:span text:style-name="T37">o</text:span><text:span text:style-name="T38">spodarki Komunalnej i Mieszkaniowej w Grucie, podlegać będzie pod Urząd Gminy co be</text:span><text:span text:style-name="T39">z</text:span><text:span text:style-name="T40">pośrednio wpłynie na wzrost dochodów jak i wydatków <text:s/>oraz na wysokość zatrudnienia.</text:span></text:p>
      <text:p text:style-name="P41"><text:span text:style-name="T42">Dochody z tego tytułu w 2016 r. kształtować się będą na poziomie 1 148 000,00 zł, wydatki <text:s/></text:span><text:span text:style-name="T43"><text:line-break/>1 194 331,00 zł . Przejęcia zadań w ramach gospodarki wodno - ściekowej od Zakładu G</text:span><text:span text:style-name="T44">o</text:span><text:span text:style-name="T45">spodarki Komunalnej i Mieszkaniowej wiąże się z brakiem wpływów z tytułu podatku od nieruchomości od tegoż zakładu ( kwota podatku około 300 000,00 zł) .</text:span></text:p>
      <text:p text:style-name="P46"><text:span text:style-name="T47"><text:s text:c="19"/>W kolejnych latach wieloletniej prognozy finansowej dochody bieżące zaplan</text:span><text:span text:style-name="T48">o</text:span><text:span text:style-name="T49">wano przyjmując zasadę ostrożnego planowania, uwzględniając sytuację ekonomiczną i f</text:span><text:span text:style-name="T50">i</text:span><text:span text:style-name="T51">nansową naszej gminy. <text:s text:c="3"/></text:span></text:p>
      <text:p text:style-name="P52"><text:tab/>Prognoza od roku 2020 została ustalona na zbliżonym <text:s/>poziomie w związku z długą perspektywą czasową i brakiem stabilności na rynku finansowym, który charakteryzuje się znacznymi wahaniami nawet w krótkich okresach czasowych.</text:p>
      <text:p text:style-name="P53"/>
      <text:p text:style-name="P54"><text:span text:style-name="T55">Dochody majątkowe</text:span></text:p>
      <text:p text:style-name="P56"><text:span text:style-name="T57">Przedstawiając prognozę dochodów majątkowych oraz prognozę przedsięwzięć wykorzystano materiały przygotowane przez poszczególne referaty. Dochody majątkowe to dochody ze sprzedaży mienia oraz dochody planowane do uzyskania ze środków zewnętrznych w ramach realizacji inwestycji ze środków unijnych oraz ze środków uzyskanych w ramach pomocy finansowej udzielanej między jst i na realizację zadań z dofinansowaniem zewnętrznym kr</text:span><text:span text:style-name="T58">a</text:span><text:span text:style-name="T59">jowym.</text:span></text:p>
      <text:p text:style-name="P60"><text:s/>Zaplanowane dochody majątkowe<text:s/></text:p>
      <text:p text:style-name="P61">w 2016 roku wynoszą 215 000,00 zł z czego:</text:p>
      <text:p text:style-name="P62">- śodki planowane z dotacji na budowę drogi Boguszewo - Stara Ruda kwota 115 000,00 zł,</text:p>
      <text:p text:style-name="P63">- środki ze sprzedaży majątku gminy kwota 100 000,00 zł</text:p>
      <text:p text:style-name="P64"><text:span text:style-name="T65">- w latach 2017 - 2020 - środki ze sprzedaży majątku gminy zaplanowano na poziomie</text:span><text:span text:style-name="T66"><text:line-break/></text:span><text:span text:style-name="T67"><text:s/>350 000,00 zł łącznie. Natomiast środki pochodzące z dotacji przenaczonych na inwestycje <text:s/>zaplanowano w łącznej kwocie 766 080,00 zł .</text:span></text:p>
      <text:p text:style-name="P68"/>
      <text:p text:style-name="P69">Wydatki bieżące</text:p>
      <text:p text:style-name="P70"><text:span text:style-name="T71">Przy prognozowaniu wydatków w pierwszej kolejności określono poziom wydatków bież</text:span><text:span text:style-name="T72">ą</text:span><text:span text:style-name="T73">cych niezbędnych dla prawidłowego funkcjonowania jednostek organizacyjnych Gminy Gr</text:span><text:span text:style-name="T74">u</text:span><text:span text:style-name="T75">ta z uwzględnieniem założeń Ministra Finansów w zakresie kształtowania się poziomu infl</text:span><text:span text:style-name="T76">a</text:span><text:span text:style-name="T77">cji. W celu obniżenia wydatków bieżących gmina nieustannie poszukuje oszczędnych ro</text:span><text:span text:style-name="T78">z</text:span><text:span text:style-name="T79">wiązań np. tańszych dostawców w zakresie zakupu energii przystępując w ramach poroz</text:span><text:span text:style-name="T80">u</text:span><text:span text:style-name="T81">mienia z innymi samorządami do wspólnego przetargu (uzyskała cenę niższą niż obowiąz</text:span><text:span text:style-name="T82">y</text:span><text:span text:style-name="T83">wała). Zawarto umowy na świadczenia usług telekomunikacyjnych na znacznie korzystnie</text:span><text:span text:style-name="T84">j</text:span><text:span text:style-name="T85">szych warunkach, co wpłynęło na obniżenie kosztów już w 2015 roku. Ukończono w czerwcu 2015 roku zadanie polegające na termomodernizacji budynków użyteczności publicznej obejmujach szkoły podstawowe oraz modernizację kotłowni. Powyższe ma spowodować d</text:span><text:span text:style-name="T86">u</text:span><text:span text:style-name="T87">że oszczędności w zakresie zakupu opału. <text:s/></text:span></text:p>
      <text:p text:style-name="P88">Nadwyżka budżetowa w roku 2016 zostanie przeznaczona na spłatę rat kredytów. Podobna sytuacja będzie miała miejsce w latach następnych tzn planowana nadwyżka budżetowa w całości bedzie przeznaczona na spłatę wcześniej zaciągniętych kredytów.<text:s/></text:p>
      <text:p text:style-name="P89">Od roku 2019 do 2030 wydatki zaplanowano na zbliżonym poziomie.</text:p>
      <text:p text:style-name="P90">Wyodrębniono również wydatki związane z realizacją przedsięwzięć wieloletnich. Wykaz tych przedsiewzięć znajduje się w załaczniku nr 2 do WPF.</text:p>
      <text:p text:style-name="P91"/>
      <text:p text:style-name="P92">Spłata i obsługa długu</text:p>
      <text:p text:style-name="P93"><text:span text:style-name="T94">Długość wieloletniej prognozy finansowej została zdeterminowana przez okres na jaki zawa</text:span><text:span text:style-name="T95">r</text:span><text:span text:style-name="T96">to w 2013 roku umowy kredytowe w ramach kredytu konsolidacyjnego na spłatę zaciągni</text:span><text:span text:style-name="T97">ę</text:span><text:span text:style-name="T98">tych w latach poprzednich kredytów .</text:span></text:p>
      <text:p text:style-name="P99"><text:span text:style-name="T100">Wydatki na obsługę długu zaplanowano na podstawie harmonogramu spłat kredytów i p</text:span><text:span text:style-name="T101">o</text:span><text:span text:style-name="T102">życzki określonych w umowach. Spłata rat kapitałowych kredytów i pożyczki w kolejnych latach powodować będzie obniżenie zadłużenia, a tym samym spadek kosztów związanych z obsługą długu. Obsługa długu obejmuje lata 2016-2030.</text:span></text:p>
      <text:p text:style-name="P103"/>
      <text:p text:style-name="P104">Wydatki majątkowe</text:p>
      <text:p text:style-name="P105"><text:span text:style-name="T106">Wydatki majątkowe zaplanowano na kontynuację projektów oraz na realizację inwestycji rocznych. Wydatki majątkowe zaplanowano do 2018 roku z uwzględnieniem planowanych przedsięwzięć. Natomiast w latach 2019-2030 na wydatki majątkowe zaplanowano środki pozostałe po sfinansowaniu wydatków bieżących oraz wydatków związanych z obsługą dł</text:span><text:span text:style-name="T107">u</text:span><text:span text:style-name="T108">gu. Środki te w większości stanowić będą wkład własny gminy na realizację projektów współfinansowanych z nowej perspektywy funduszy unijnych. Szczegółowy wykaz zadań określa załącznik Nr 4 do budżetu.</text:span></text:p>
      <text:p text:style-name="P109"/>
      <text:p text:style-name="P110"/>
      <text:p text:style-name="P111"><text:span text:style-name="T112">W okresie objętym wieloletnią prognozą finansową planowane dochody bieżące są wyższe od planowanych wydatków bieżących, co spełnia wymogi art. 242 ust. 1 ustawy o finansach p</text:span><text:span text:style-name="T113">u</text:span><text:span text:style-name="T114">blicznych.</text:span></text:p>
      <text:p text:style-name="P115"/>
      <text:p text:style-name="P116">Wynik budżetu</text:p>
      <text:p text:style-name="P117"><text:span text:style-name="T118">Stanowi różnicę pomiędzy dochodami a wydatkami i oznacza w 2016 roku nadwyżkę budż</text:span><text:span text:style-name="T119">e</text:span><text:span text:style-name="T120">tu w kwocie 618 800,00 zł. Zostanie ona przeznaczona w całości na spłatę rat kredytów i p</text:span><text:span text:style-name="T121">o</text:span><text:span text:style-name="T122">życzki zaciągniętych na realizacje zadań inwestycyjnych w latach poprzednich. <text:s/></text:span></text:p>
      <text:p text:style-name="P123"/>
      <text:p text:style-name="P124">Przychody budżetu</text:p>
      <text:p text:style-name="P125">Nie zaplanowano przychodów na 2016 rok.</text:p>
      <text:p text:style-name="P126"/>
      <text:p text:style-name="P127">Rozchody budżetu</text:p>
      <text:p text:style-name="P128"><text:span text:style-name="T129">Rozchody budżetu w 2016 roku stanowią spłaty kredytów i pożyczki zaciągniętych na zad</text:span><text:span text:style-name="T130">a</text:span><text:span text:style-name="T131">nia inwestycyjne w latach poprzednich w wysokości 618 800,00 zł. Gmina posiada pełne z</text:span><text:span text:style-name="T132">a</text:span><text:span text:style-name="T133">bezpieczenie finansowe na spłatę rat kredytowych w kolejnych latach.</text:span></text:p>
      <text:p text:style-name="P134"/>
      <text:p text:style-name="P135">Kwoty długu i jego spłaty<text:s/></text:p>
      <text:p text:style-name="P136">Określono prognozowane spłaty rat kredytów i pożyczki w poszczególnych latach do końca ich całkowitej spłaty tj. do 2030 roku. Kwota długu na dzień 01.01.2016 wynosić będzie<text:s/><text:line-break/>8 799 700,00 <text:s/>zł.<text:s/></text:p>
      <text:p text:style-name="P137">Wskażnik spłaty z art. 243 ufp jest zachowany na 2016 rok.</text:p>
      <text:p text:style-name="P138">W kolejnych latach gmina spełnia wskaźniki określone ustawą o finansach publicznych.</text:p>
      <text:p text:style-name="P139"/>
      <text:p text:style-name="P140"><text:span text:style-name="T141">Elementem projektu uchwały w sprawie WPF jest wykaz przedsięwzięć realizowanych w latach 2016-2018. Dla każdego przedsięwzięcia określono nazwę i cel oraz okres realizacji i łączne nakłady finansowe, limit wydatków w poszczególnych latach oraz limit zobowiązań. Przedsięwzięcia wykraczające poza 2016 rok wynikają z prognoz przygotowanych przez p</text:span><text:span text:style-name="T142">o</text:span><text:span text:style-name="T143">szczególne referaty.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paragraph-properties style:text-autospace="none" style:vertical-align="auto"/>
      <style:text-properties style:font-name="Arial" style:font-name-complex="Arial" style:letter-kerning="false" fo:language="pl" fo:country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597in" fo:page-height="11.6902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Rysiek jach</dc:creator>
    <meta:creation-date>2009-04-16T11:32:00Z</meta:creation-date>
    <dc:date>2016-03-31T07:55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6" meta:word-count="1151" meta:character-count="8046" meta:row-count="57" meta:non-whitespace-character-count="6911"/>
  </office:meta>
</office:document-meta>
</file>